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fo:font-style="normal" fo:font-weight="normal" officeooo:paragraph-rsid="00145991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normal" officeooo:rsid="0017f521" officeooo:paragraph-rsid="0017f52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normal" officeooo:rsid="00145991" officeooo:paragraph-rsid="0014599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145991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7f521"/>
    </style:style>
    <style:style style:name="P6" style:family="paragraph" style:parent-style-name="Standard" style:list-style-name="L2">
      <style:paragraph-properties fo:text-align="start" style:justify-single-word="false"/>
      <style:text-properties style:use-window-font-color="true" loext:opacity="0%" style:font-name="Times New Roman" fo:font-size="12pt" fo:font-style="normal" fo:font-weight="normal" officeooo:paragraph-rsid="0014599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officeooo:paragraph-rsid="0017f521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style="normal" fo:font-weight="normal" officeooo:rsid="00145991" officeooo:paragraph-rsid="0014599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officeooo:paragraph-rsid="0017f521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style="normal" fo:font-weight="normal" officeooo:paragraph-rsid="0016ffa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6ffa4"/>
    </style:style>
    <style:style style:name="P12" style:family="paragraph" style:parent-style-name="Standard" style:list-style-name="L5">
      <style:paragraph-properties fo:text-align="start" style:justify-single-word="false"/>
      <style:text-properties officeooo:paragraph-rsid="0017f521"/>
    </style:style>
    <style:style style:name="T1" style:family="text">
      <style:text-properties officeooo:rsid="00145991"/>
    </style:style>
    <style:style style:name="T2" style:family="text">
      <style:text-properties style:use-window-font-color="true" loext:opacity="0%" style:font-name="Times New Roman" fo:font-size="12pt" fo:font-style="normal" fo:font-weight="normal" officeooo:rsid="0014599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officeooo:rsid="0017f521"/>
    </style:style>
    <style:style style:name="T4" style:family="text">
      <style:text-properties style:use-window-font-color="true" loext:opacity="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font-style="normal" fo:font-weight="normal" officeooo:rsid="0016ffa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wychowawcz<text:span text:style-name="T1">o-dydaktyczne</text:span></text:p>
      <text:p text:style-name="P2">maj</text:p>
      <text:p text:style-name="P3"/>
      <text:p text:style-name="P4"><text:span text:style-name="T2">1. Dzieciaki w ruchu</text:span></text:p>
      <text:list text:style-name="L1">
        <text:list-item>
          <text:p text:style-name="P5">budowanie czynnego i biernego słownictwa dziecka (słownictwo dotyczące rodziny, czasu wolnego, gier i zabaw, praw i obowiązków dziecka, zawodów wykonywanych przez rodziców, zjawisk przyrodniczych)</text:p>
        </text:list-item>
        <text:list-item>
          <text:p text:style-name="P5">posługiwanie się językiem w mowie zrozumiałej dla innych, wyraża nie swojego rozumienia świata za pomocą języka mówionego</text:p>
        </text:list-item>
        <text:list-item>
          <text:p text:style-name="P5">doskonalenie umiejętności zadawania pytań i odpowiadania na nie</text:p>
        </text:list-item>
        <text:list-item>
          <text:p text:style-name="P5">rozwijanie umiejętności wypowiadania się na temat historyjki obrazkowej (swobodne wypowiedzi)</text:p>
        </text:list-item>
        <text:list-item>
          <text:p text:style-name="P5">klasyfikowanie przedmiotów ze względu na wybraną cech<text:span text:style-name="T3">ę</text:span></text:p>
        </text:list-item>
        <text:list-item>
          <text:p text:style-name="P5">rozróżnianie podstawowych figur geometrycznych y odtwarzanie układów przedmiotów i tworzenie własnych</text:p>
        </text:list-item>
        <text:list-item>
          <text:p text:style-name="P5">podejmowanie samodzielnej aktywności poznawczej: zagospodarowanie kącika zdrowia, zagospodarowywanie przestrzeni własnymi pomysłami konstrukcyjnymi</text:p>
        </text:list-item>
        <text:list-item>
          <text:p text:style-name="P5">czynnościowe dodawanie i odejmowanie w sytuacji użytkowej</text:p>
        </text:list-item>
        <text:list-item>
          <text:p text:style-name="P5">określanie kierunków na kartce </text:p>
        </text:list-item>
        <text:list-item>
          <text:p text:style-name="P5">eksperymentowanie ruchem rozwijające wyobraźnię muzyczną, muzykowanie z użyciem instrumentów i innych źródeł dźwięku </text:p>
        </text:list-item>
        <text:list-item>
          <text:p text:style-name="P5">wdrażanie do słuchania i śpiewania piosenek</text:p>
        </text:list-item>
        <text:list-item>
          <text:p text:style-name="P5">ćwiczenia w kreśleniu po śladzie, liter i znaków literopodobnyc<text:span text:style-name="T3">h</text:span></text:p>
        </text:list-item>
      </text:list>
      <text:list text:style-name="L2">
        <text:list-header>
          <text:p text:style-name="P6"/>
        </text:list-header>
      </text:list>
      <text:p text:style-name="P4"><text:span text:style-name="T2">2. Wielkie talenty, ciekawe zawody</text:span></text:p>
      <text:list text:style-name="L3">
        <text:list-item>
          <text:p text:style-name="P7"><text:span text:style-name="T2">klasyfikowanie przedmiotów według: wielkości, kształtu, koloru, przeznaczenia </text:span></text:p>
        </text:list-item>
        <text:list-item>
          <text:p text:style-name="P7"><text:span text:style-name="T2">układanie przedmiotów w grupy, szeregi, rytmy</text:span></text:p>
        </text:list-item>
        <text:list-item>
          <text:p text:style-name="P7"><text:span text:style-name="T2">rozróżnianie podstawowych figur geometrycznych </text:span></text:p>
        </text:list-item>
        <text:list-item>
          <text:p text:style-name="P7"><text:span text:style-name="T2">wskazywanie zawodów wykonywanych przez rodziców i osoby z najbliższego otoczenia, wyjaśnianie, czym się zajmuje osoba wykonująca dany zawód </text:span></text:p>
        </text:list-item>
      </text:list>
      <text:p text:style-name="P8"/>
      <text:p text:style-name="P4"><text:span text:style-name="T2">3. Kocham Cię, mamo! </text:span><text:span text:style-name="T2"/></text:p>
      <text:list text:style-name="L4">
        <text:list-item>
          <text:p text:style-name="P9"><text:span text:style-name="T4">wdrażanie do poprawnego posługiwania się językiem polskim </text:span></text:p>
        </text:list-item>
        <text:list-item>
          <text:p text:style-name="P9"><text:span text:style-name="T4">odróżnianie elementów świata fikcji od realnej rzeczywistości</text:span></text:p>
        </text:list-item>
        <text:list-item>
          <text:p text:style-name="P9"><text:span text:style-name="T4">wspomaganie rozwoju mowy oraz umiejętności komunikacyjnych – rozbudzanie zainteresowania światem liter</text:span></text:p>
        </text:list-item>
        <text:list-item>
          <text:p text:style-name="P9"><text:span text:style-name="T4">wdrażanie do odpowiadanie na pytania pełnym zdaniem </text:span></text:p>
        </text:list-item>
        <text:list-item>
          <text:p text:style-name="P9"><text:span text:style-name="T4">rozwijanie wyobraźni muzycznej przez słuchanie, odtwarzanie i tworzenie muzyki, śpiewanie piosenek i ruch przy muzyce </text:span></text:p>
        </text:list-item>
        <text:list-item>
          <text:p text:style-name="P9"><text:span text:style-name="T4">wykonywanie własnych eksperymentów graficznych farbą, kredką, ołówkiem, mazakiem itp. </text:span></text:p>
        </text:list-item>
      </text:list>
      <text:p text:style-name="P10"/>
      <text:p text:style-name="P11"><text:span text:style-name="T5">4. </text:span>Książka moim przyjacielem</text:p>
      <text:list text:style-name="L5">
        <text:list-item>
          <text:p text:style-name="P12">wdrażanie do poprawnego posługiwania się językiem polskim w różnych sytuacjach </text:p>
        </text:list-item>
        <text:list-item>
          <text:p text:style-name="P12">rozpoznawanie poznanych liter </text:p>
        </text:list-item>
        <text:list-item>
          <text:p text:style-name="P12">odczytywanie utworzonych z poznanych liter krótkich wyrazów w formie napisów drukowanych dotyczących treści znajdujących zastosowanie w codziennej aktywności</text:p>
        </text:list-item>
        <text:list-item>
          <text:p text:style-name="P12"><text:s/>rozwijanie wyobraźni muzycznej przez eksperymentowanie ryt mem, głosem i dźwiękami</text:p>
        </text:list-item>
        <text:list-item>
          <text:p text:style-name="P12">wykonywanie własnych eksperymentów graficznych</text:p>
        </text:list-item>
        <text:list-item>
          <text:p text:style-name="P12">wyrażanie ekspresji twórczej podczas czynności konstrukcyjnych i zabawy</text:p>
        </text:list-item>
        <text:list-item>
          <text:p text:style-name="P12">klasyfikowanie przedmiotów według podanych warunków </text:p>
        </text:list-item>
        <text:list-item>
          <text:p text:style-name="P12">wdrażanie do posługiwania się liczebnikami głównymi i porządkowym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1:57:19.254000000</meta:creation-date>
    <dc:date>2025-04-30T13:51:15.368000000</dc:date>
    <meta:editing-duration>PT33M53S</meta:editing-duration>
    <meta:editing-cycles>5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37" meta:word-count="335" meta:character-count="2631" meta:non-whitespace-character-count="2347"/>
  </office:meta>
</office:document-meta>
</file>