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line-height="150%" fo:text-align="center" style:justify-single-word="false"/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 style:list-style-name="L1">
      <style:paragraph-properties fo:line-height="150%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Text_20_body" style:list-style-name="L1">
      <style:paragraph-properties fo:line-height="150%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3">
      <style:paragraph-properties fo:line-height="150%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.007cm" fo:line-height="150%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.007cm" fo:line-height="150%"/>
      <style:text-properties style:font-name="Times New Roman" fo:font-size="11pt" style:font-size-asian="11pt" style:font-size-complex="11pt"/>
    </style:style>
    <style:style style:name="P15" style:family="paragraph" style:parent-style-name="Text_20_body" style:list-style-name="L3" style:master-page-name="">
      <style:paragraph-properties fo:margin-left="0.575cm" fo:margin-right="0cm" fo:margin-top="0cm" fo:margin-bottom="0.212cm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5" style:master-page-name="">
      <style:paragraph-properties fo:margin-left="0.208cm" fo:margin-right="0cm" fo:margin-top="0cm" fo:margin-bottom="0.007cm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50%"/>
      <style:text-properties style:use-window-font-color="true" style:font-name="Times New Roman" fo:font-size="12pt" style:font-size-asian="12pt" style:font-size-complex="12pt"/>
    </style:style>
    <style:style style:name="P18" style:family="paragraph" style:parent-style-name="Text_20_body" style:list-style-name="L9">
      <style:paragraph-properties fo:margin-top="0cm" fo:margin-bottom="0cm" fo:line-height="150%"/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mierzenia wychowawczo-dydaktyczne w grupie VI</text:p>
      <text:p text:style-name="P8">Miesiąc MAJ</text:p>
      <text:p text:style-name="P9"/>
      <text:list xml:id="list4246815705742336355" text:style-name="L1">
        <text:list-item>
          <text:p text:style-name="P10">TEMAT KOMPLEKSOWY: Bezpieczni na drodze.</text:p>
          <text:p text:style-name="P10"/>
        </text:list-item>
      </text:list>
      <text:list xml:id="list4871965589218928124" text:style-name="L9">
        <text:list-item>
          <text:p text:style-name="P18">uświadomienie dzieciom zasad dotyczących bezpiecznego poruszania się jako pieszy w przestrzeni publicznej,</text:p>
        </text:list-item>
        <text:list-item>
          <text:p text:style-name="P18">kształtowanie orientacji przestrzennej, a szczególnie umiejętności określania kierunków,</text:p>
        </text:list-item>
        <text:list-item>
          <text:p text:style-name="P18">wdrażanie do uważnego słuchania literatury dziecięcej, </text:p>
        </text:list-item>
        <text:list-item>
          <text:p text:style-name="P18">kształtowanie umiejętności budowania dłuższych wypowiedzi na podany temat, </text:p>
        </text:list-item>
        <text:list-item>
          <text:p text:style-name="P18">rozpoznawanie i nazywanie podstawowych figur geometrycznych,</text:p>
        </text:list-item>
        <text:list-item>
          <text:p text:style-name="P18">doskonalenie umiejętności dodawania i odejmowania na konkretach,</text:p>
        </text:list-item>
        <text:list-item>
          <text:p text:style-name="P18"><text:s/>kształtowanie umiejętności rozpoznawania i nazywania własnych uczuć oraz innych ludzi,</text:p>
        </text:list-item>
        <text:list-item>
          <text:p text:style-name="P18">budowanie pozytywnego obrazu własnej osoby.</text:p>
        </text:list-item>
      </text:list>
      <text:p text:style-name="P17"/>
      <text:list xml:id="list41858134" text:continue-list="list4246815705742336355" text:style-name="L1">
        <text:list-item>
          <text:p text:style-name="P10">TEMAT KOMPLEKSOWY: Na zielonej łące<text:span text:style-name="T1">.</text:span></text:p>
          <text:p text:style-name="P11"/>
        </text:list-item>
      </text:list>
      <text:list xml:id="list8395438712865585583" text:style-name="L2">
        <text:list-item>
          <text:p text:style-name="P4">doskonalenie umiejętności analizy głoskowej, </text:p>
        </text:list-item>
        <text:list-item>
          <text:p text:style-name="P4">rozwijanie słownictwa i umiejętności budowania wypowiedzi, <text:s/></text:p>
        </text:list-item>
        <text:list-item>
          <text:p text:style-name="P4">wprowadzenie litery h, H, </text:p>
        </text:list-item>
        <text:list-item>
          <text:p text:style-name="P4">rozwijanie umiejętności pisania i czytania, </text:p>
        </text:list-item>
        <text:list-item>
          <text:p text:style-name="P4">doskonalenie słuchu fonematycznego, <text:s/></text:p>
        </text:list-item>
        <text:list-item>
          <text:p text:style-name="P4">doskonalenie umiejętności dokonywania pomiarów, </text:p>
        </text:list-item>
        <text:list-item>
          <text:p text:style-name="P4">rozwijanie umiejętności dodawania i odejmowania, <text:s/></text:p>
        </text:list-item>
        <text:list-item>
          <text:p text:style-name="P4">doskonalenie umiejętności kodowania,</text:p>
        </text:list-item>
        <text:list-item>
          <text:p text:style-name="P4">poszerzenie wiedzy na temat pszczół i os, </text:p>
        </text:list-item>
        <text:list-item>
          <text:p text:style-name="P4">zapoznanie z przysłowiami dotyczącymi pracy, kształtowanie szacunku do pracy,</text:p>
        </text:list-item>
        <text:list-item>
          <text:p text:style-name="P4">utrwalenie nazw wiosennych kwiatów, </text:p>
        </text:list-item>
        <text:list-item>
          <text:p text:style-name="P4">poznanie łąkowych ziół oraz ich zastosowania w lecznictwie, <text:s/></text:p>
        </text:list-item>
        <text:list-item>
          <text:p text:style-name="P4">uwrażliwienie na piękno przyrody,</text:p>
        </text:list-item>
        <text:list-item>
          <text:p text:style-name="P1">utrwalenie nazw dni tygodnia, miesięcy oraz pór roku, </text:p>
        </text:list-item>
        <text:list-item>
          <text:p text:style-name="P1">rozwijanie poczucia rytmu, </text:p>
        </text:list-item>
        <text:list-item>
          <text:p text:style-name="P1"><text:soft-page-break/>rozwijanie kreatywności podczas prac plastycznych. </text:p>
        </text:list-item>
      </text:list>
      <text:p text:style-name="P3"/>
      <text:list xml:id="list173210402258109454" text:style-name="L3">
        <text:list-header>
          <text:p text:style-name="P15"><text:span text:style-name="T2">3. <text:s/>TEMAT KOMPLEKSOWY:</text:span><text:span text:style-name="T4"> </text:span><text:span text:style-name="T3">Dzień rodziny. </text:span></text:p>
          <text:p text:style-name="P12"/>
        </text:list-header>
      </text:list>
      <text:list xml:id="list3454369275921746977" text:style-name="L4">
        <text:list-item>
          <text:p text:style-name="P5">utrwalenie wiadomości na temat najbliższych świąt (dzień rodziny, dzień mamy, dzień taty), </text:p>
        </text:list-item>
        <text:list-item>
          <text:p text:style-name="P5">zapoznanie z rolą rodziny w życiu człowieka, </text:p>
        </text:list-item>
        <text:list-item>
          <text:p text:style-name="P5">kształtowanie umiejętności rozmawiania o rodzinie, </text:p>
        </text:list-item>
        <text:list-item>
          <text:p text:style-name="P5">poszerzenie wiedzy na temat sposobów spędzania czasu w gronie rodzinnym,</text:p>
        </text:list-item>
        <text:list-item>
          <text:p text:style-name="P5">zapoznanie ze związkami frazeologicznymi związanymi z sercem, </text:p>
        </text:list-item>
        <text:list-item>
          <text:p text:style-name="P5">doskonalenie umiejętności konstruowania zdań,</text:p>
        </text:list-item>
        <text:list-item>
          <text:p text:style-name="P5">porównywanie przedmiotów pod względem długości, </text:p>
        </text:list-item>
        <text:list-item>
          <text:p text:style-name="P5">ćwiczenie umiejętności szacowania na oko, </text:p>
        </text:list-item>
        <text:list-item>
          <text:p text:style-name="P5">doskonalenie współpracy pomiędzy dziećmi,</text:p>
        </text:list-item>
        <text:list-item>
          <text:p text:style-name="P5">kształtowanie sprawności fizycznej,</text:p>
        </text:list-item>
        <text:list-item>
          <text:p text:style-name="P5">rozwijanie zdolności manualnych, </text:p>
        </text:list-item>
        <text:list-item>
          <text:p text:style-name="P5">kształtowanie umiejętności rytmicznych.</text:p>
          <text:p text:style-name="P5"/>
        </text:list-item>
      </text:list>
      <text:p text:style-name="P2"/>
      <text:list xml:id="list136516040309016020" text:style-name="L5">
        <text:list-header>
          <text:p text:style-name="P16"><text:span text:style-name="T2">4. TEMAT KOMPLEKSOWY: W kosmosie</text:span><text:span text:style-name="T3">.</text:span></text:p>
        </text:list-header>
      </text:list>
      <text:p text:style-name="P14"><text:span text:style-name="T5"/></text:p>
      <text:list xml:id="list8217848691822448069" text:style-name="L6">
        <text:list-item>
          <text:p text:style-name="P6">rozwijanie mowy, kształtowanie umiejętności budowania poprawnej gramatycznie i stylistycznie wypowiedzi, </text:p>
        </text:list-item>
        <text:list-item>
          <text:p text:style-name="P6">układanie i zapisywanie kodu matematycznego, <text:s/></text:p>
        </text:list-item>
        <text:list-item>
          <text:p text:style-name="P6">rozwijanie koncentracji uwagi, </text:p>
        </text:list-item>
        <text:list-item>
          <text:p text:style-name="P6">kształtowanie umiejętności rozwiązywania problemów, <text:s/></text:p>
        </text:list-item>
        <text:list-item>
          <text:p text:style-name="P7"><text:span text:style-name="T5">rozważania na temat możliwości istnienia życia na innej planecie, </text:span></text:p>
        </text:list-item>
        <text:list-item>
          <text:p text:style-name="P6">rozwijanie zainteresowania kosmosem,</text:p>
        </text:list-item>
        <text:list-item>
          <text:p text:style-name="P6">kształtowanie słuchu muzycznego, </text:p>
        </text:list-item>
        <text:list-item>
          <text:p text:style-name="P6">przygotowanie do radzenia sobie w nowych sytuacjach </text:p>
        </text:list-item>
      </text:list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9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G</meta:initial-creator>
    <meta:creation-date>2022-09-26T20:21:30.43</meta:creation-date>
    <dc:date>2025-04-26T21:58:38.21</dc:date>
    <dc:creator>A G</dc:creator>
    <meta:editing-duration>PT21H24M1S</meta:editing-duration>
    <meta:editing-cycles>40</meta:editing-cycles>
    <meta:generator>OpenOffice/4.1.15$Win32 OpenOffice.org_project/4115m2$Build-9813</meta:generator>
    <meta:document-statistic meta:table-count="0" meta:image-count="0" meta:object-count="0" meta:page-count="2" meta:paragraph-count="50" meta:word-count="329" meta:character-count="2584"/>
  </office:meta>
</office:document-meta>
</file>