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normal" officeooo:paragraph-rsid="001b4528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3" style:family="paragraph" style:parent-style-name="western">
      <style:paragraph-properties fo:margin-top="0.494cm" fo:margin-bottom="0cm" style:contextual-spacing="false" fo:line-height="100%"/>
      <style:text-properties style:font-name="Times New Roman" fo:font-size="14pt" style:text-underline-style="none" fo:font-weight="bold" officeooo:paragraph-rsid="001b4528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 style:list-style-name="WW8Num20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name-complex="Calibri1" style:font-size-complex="12pt" style:font-weight-complex="normal"/>
    </style:style>
    <style:style style:name="P7" style:family="paragraph" style:parent-style-name="Default" style:list-style-name="WW8Num20">
      <style:paragraph-properties fo:margin-top="0cm" fo:margin-bottom="0cm" style:contextual-spacing="false" fo:text-align="start" style:justify-single-word="false" fo:orphans="2" fo:widows="2"/>
      <style:text-properties officeooo:paragraph-rsid="001d63a6"/>
    </style:style>
    <style:style style:name="P8" style:family="paragraph" style:parent-style-name="Default" style:list-style-name="WW8Num20">
      <style:paragraph-properties fo:margin-top="0cm" fo:margin-bottom="0cm" style:contextual-spacing="false" fo:text-align="start" style:justify-single-word="false" fo:orphans="2" fo:widows="2"/>
      <style:text-properties fo:language="pl" fo:country="PL" officeooo:paragraph-rsid="001d63a6" style:letter-kerning="false" style:font-name-asian="Calibri2" style:language-asian="en" style:country-asian="US" style:language-complex="ar" style:country-complex="SA"/>
    </style:style>
    <style:style style:name="P9" style:family="paragraph" style:parent-style-name="Default" style:list-style-name="WW8Num20">
      <style:paragraph-properties fo:margin-top="0cm" fo:margin-bottom="0cm" style:contextual-spacing="false" fo:text-align="start" style:justify-single-word="false" fo:orphans="2" fo:widows="2"/>
      <style:text-properties style:font-name="Times New Roman" fo:language="pl" fo:country="PL" officeooo:paragraph-rsid="001d63a6" style:letter-kerning="false" style:font-name-asian="Calibri2" style:language-asian="en" style:country-asian="US" style:language-complex="ar" style:country-complex="SA"/>
    </style:style>
    <style:style style:name="P10" style:family="paragraph" style:parent-style-name="Standard" style:list-style-name="WW8Num20">
      <style:paragraph-properties fo:margin-top="0cm" fo:margin-bottom="0cm" style:contextual-spacing="false" fo:line-height="100%"/>
      <style:text-properties style:font-name="Times New Roman" fo:language="pl" fo:country="PL" officeooo:paragraph-rsid="001d63a6" style:letter-kerning="false" style:font-name-asian="Calibri2" style:language-asian="en" style:country-asian="US" style:language-complex="ar" style:country-complex="SA"/>
    </style:style>
    <style:style style:name="P11" style:family="paragraph" style:parent-style-name="Standard" style:list-style-name="WW8Num20">
      <style:paragraph-properties fo:margin-top="0cm" fo:margin-bottom="0cm" style:contextual-spacing="false" fo:line-height="100%"/>
      <style:text-properties style:font-name="Times New Roman" fo:font-size="12pt" fo:language="pl" fo:country="PL" style:text-underline-style="none" fo:font-weight="normal" officeooo:paragraph-rsid="001d63a6" style:letter-kerning="false" style:font-name-asian="Calibri2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00%"/>
      <style:text-properties style:font-name="Times New Roman" fo:font-size="12pt" style:text-underline-style="none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14" style:family="paragraph" style:parent-style-name="Default" style:list-style-name="WW8Num25">
      <style:paragraph-properties fo:margin-top="0cm" fo:margin-bottom="0cm" style:contextual-spacing="false" fo:text-align="start" style:justify-single-word="false" fo:orphans="2" fo:widows="2"/>
      <style:text-properties style:font-name="Times New Roman" fo:language="pl" fo:country="PL" officeooo:paragraph-rsid="001d63a6" style:letter-kerning="false" style:font-name-asian="Calibri2" style:language-asian="en" style:country-asian="US" style:language-complex="ar" style:country-complex="SA"/>
    </style:style>
    <style:style style:name="P15" style:family="paragraph" style:parent-style-name="Standard" style:list-style-name="WW8Num25">
      <style:paragraph-properties fo:margin-top="0cm" fo:margin-bottom="0cm" style:contextual-spacing="false" fo:line-height="100%"/>
      <style:text-properties style:font-name="Times New Roman" fo:font-size="12pt" fo:language="pl" fo:country="PL" style:text-underline-style="none" fo:font-weight="normal" officeooo:paragraph-rsid="001d63a6" style:letter-kerning="false" style:font-name-asian="Calibri2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1.376cm" fo:margin-right="0cm" fo:margin-top="0cm" fo:margin-bottom="0cm" style:contextual-spacing="false" fo:line-height="100%"/>
      <style:text-properties style:font-name="Times New Roman" fo:font-size="12pt" style:text-underline-style="none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rsid="001d63a6" officeooo:paragraph-rsid="001d63a6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 style:list-style-name="WW8Num25">
      <style:text-properties officeooo:paragraph-rsid="001d63a6" style:font-name-asian="Arial"/>
    </style:style>
    <style:style style:name="P20" style:family="paragraph" style:parent-style-name="Standard" style:list-style-name="WW8Num26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.376cm" fo:margin-right="0cm" fo:margin-top="0cm" fo:margin-bottom="0cm" style:contextual-spacing="false" fo:line-height="100%"/>
      <style:text-properties style:font-name="Times New Roman" fo:font-size="12pt" style:text-underline-style="none" fo:font-weight="normal" officeooo:paragraph-rsid="001b4528" style:font-size-asian="12pt" style:font-weight-asian="normal" style:font-size-complex="12pt" style:font-weight-complex="normal"/>
    </style:style>
    <style:style style:name="P22" style:family="paragraph" style:parent-style-name="Table_20_Contents" style:list-style-name="WW8Num24">
      <style:paragraph-properties>
        <style:tab-stops>
          <style:tab-stop style:position="18.283cm"/>
        </style:tab-stops>
      </style:paragraph-properties>
      <style:text-properties officeooo:paragraph-rsid="001d63a6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b4528" style:font-size-asian="12pt" style:font-weight-asian="normal" style:font-name-complex="Calibri1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normal" officeooo:paragraph-rsid="001b4528" style:font-size-asian="12pt" style:font-weight-asian="normal" style:font-size-complex="12pt" style:font-weight-complex="normal"/>
    </style:style>
    <style:style style:name="P25" style:family="paragraph" style:parent-style-name="Standard" style:list-style-name="WW8Num4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size-complex="12pt" style:font-weight-complex="normal"/>
    </style:style>
    <style:style style:name="P26" style:family="paragraph" style:parent-style-name="Default" style:list-style-name="L1">
      <style:paragraph-properties fo:margin-top="0cm" fo:margin-bottom="0cm" style:contextual-spacing="false" fo:text-align="start" style:justify-single-word="false" fo:orphans="2" fo:widows="2"/>
      <style:text-properties officeooo:paragraph-rsid="001d63a6"/>
    </style:style>
    <style:style style:name="P27" style:family="paragraph" style:parent-style-name="Default" style:list-style-name="L2">
      <style:paragraph-properties fo:margin-top="0cm" fo:margin-bottom="0cm" style:contextual-spacing="false" fo:text-align="start" style:justify-single-word="false" fo:orphans="2" fo:widows="2"/>
      <style:text-properties officeooo:paragraph-rsid="001d63a6" style:font-name-asian="Calibri2"/>
    </style:style>
    <style:style style:name="P28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style:text-underline-style="none" fo:font-weight="normal" officeooo:paragraph-rsid="001b4528" style:font-size-asian="12pt" style:font-weight-asian="normal" style:font-name-complex="Times New Roman" style:font-size-complex="12pt" style:font-weight-complex="normal"/>
    </style:style>
    <style:style style:name="P29" style:family="paragraph" style:parent-style-name="western">
      <style:paragraph-properties fo:margin-top="0.494cm" fo:margin-bottom="0cm" style:contextual-spacing="false" fo:line-height="100%"/>
      <style:text-properties style:font-name="Times New Roman" fo:font-size="14pt" style:text-underline-style="none" fo:font-weight="bold" officeooo:paragraph-rsid="001d63a6" style:font-size-asian="14pt" style:font-weight-asian="bold" style:font-size-complex="14pt" style:font-weight-complex="bold"/>
    </style:style>
    <style:style style:name="P30" style:family="paragraph" style:parent-style-name="Table_20_Contents" style:list-style-name="WW8Num20">
      <style:text-properties officeooo:paragraph-rsid="001d63a6"/>
    </style:style>
    <style:style style:name="P31" style:family="paragraph" style:parent-style-name="Table_20_Contents" style:list-style-name="WW8Num25">
      <style:text-properties officeooo:paragraph-rsid="001e75dc" style:font-name-asian="Arial"/>
    </style:style>
    <style:style style:name="P32" style:family="paragraph" style:parent-style-name="Table_20_Contents" style:list-style-name="L3">
      <style:text-properties officeooo:paragraph-rsid="001e75dc" style:font-name-asian="Arial"/>
    </style:style>
    <style:style style:name="P33" style:family="paragraph" style:parent-style-name="List_20_Paragraph" style:list-style-name="L4">
      <style:paragraph-properties fo:margin-top="0cm" fo:margin-bottom="0cm" style:contextual-spacing="true" fo:text-align="start" style:justify-single-word="false" fo:orphans="2" fo:widows="2"/>
      <style:text-properties officeooo:paragraph-rsid="001e75dc"/>
    </style:style>
    <style:style style:name="P34" style:family="paragraph" style:parent-style-name="Standard" style:list-style-name="WW8Num24">
      <style:paragraph-properties fo:margin-top="0cm" fo:margin-bottom="0cm" style:contextual-spacing="false" fo:line-height="100%"/>
      <style:text-properties style:font-name="Times New Roman" fo:font-size="12pt" officeooo:rsid="003b7655" officeooo:paragraph-rsid="001e75dc" style:font-size-asian="12pt" style:font-size-complex="12pt"/>
    </style:style>
    <style:style style:name="P35" style:family="paragraph" style:parent-style-name="Standard" style:list-style-name="WW8Num4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e75dc" style:font-size-asian="12pt" style:font-weight-asian="normal" style:font-name-complex="Calibri1" style:font-size-complex="12pt" style:font-weight-complex="normal"/>
    </style:style>
    <style:style style:name="P36" style:family="paragraph" style:parent-style-name="Standard" style:list-style-name="WW8Num4">
      <style:paragraph-properties fo:margin-top="0cm" fo:margin-bottom="0cm" style:contextual-spacing="false" fo:line-height="100%"/>
      <style:text-properties style:font-name="Times New Roman" fo:font-size="14pt" style:text-underline-style="none" fo:font-weight="normal" officeooo:paragraph-rsid="001e75dc" style:font-name-asian="Arial" style:font-size-asian="14pt" style:font-weight-asian="normal" style:font-name-complex="Times New Roman" style:font-size-complex="14pt" style:font-weight-complex="normal"/>
    </style:style>
    <style:style style:name="P37" style:family="paragraph" style:parent-style-name="Table_20_Contents" style:list-style-name="L2">
      <style:text-properties officeooo:paragraph-rsid="001e75dc" style:font-name-asian="Arial"/>
    </style:style>
    <style:style style:name="P38" style:family="paragraph" style:parent-style-name="Table_20_Contents" style:list-style-name="L2">
      <style:text-properties officeooo:paragraph-rsid="001e75dc"/>
    </style:style>
    <style:style style:name="P39" style:family="paragraph" style:parent-style-name="List_20_Paragraph" style:list-style-name="L2">
      <style:paragraph-properties fo:margin-top="0cm" fo:margin-bottom="0cm" style:contextual-spacing="true" fo:text-align="start" style:justify-single-word="false" fo:orphans="2" fo:widows="2"/>
      <style:text-properties officeooo:paragraph-rsid="001e75dc"/>
    </style:style>
    <style:style style:name="P40" style:family="paragraph" style:parent-style-name="Table_20_Contents" style:list-style-name="L2">
      <style:text-properties style:font-name="Times New Roman" fo:language="pl" fo:country="PL" officeooo:paragraph-rsid="001e75dc" style:letter-kerning="false" style:font-name-asian="Calibri2" style:language-asian="en" style:country-asian="US" style:font-name-complex="Times New Roman1" style:language-complex="ar" style:country-complex="SA"/>
    </style:style>
    <style:style style:name="P41" style:family="paragraph" style:parent-style-name="western">
      <style:paragraph-properties fo:margin-top="0.494cm" fo:margin-bottom="0cm" style:contextual-spacing="false" fo:line-height="100%"/>
      <style:text-properties style:font-name="Times New Roman" fo:font-size="14pt" style:text-underline-style="none" fo:font-weight="bold" officeooo:paragraph-rsid="001e75dc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1d63a6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style:font-name="Times New Roman" fo:font-size="12pt" style:text-underline-style="solid" style:text-underline-width="auto" style:text-underline-color="font-color" fo:font-weight="normal" officeooo:paragraph-rsid="001d63a6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 style:list-style-name="WW8Num20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e75dc" style:font-size-asian="12pt" style:font-weight-asian="normal" style:font-name-complex="Calibri1" style:font-size-complex="12pt" style:font-weight-complex="normal"/>
    </style:style>
    <style:style style:name="P45" style:family="paragraph" style:parent-style-name="Table_20_Contents" style:list-style-name="WW8Num20">
      <style:text-properties officeooo:paragraph-rsid="001e75dc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name-complex="Times New Roman" style:font-size-complex="12pt" style:font-weight-complex="normal"/>
    </style:style>
    <style:style style:name="P48" style:family="paragraph" style:parent-style-name="Table_20_Contents" style:list-style-name="WW8Num25">
      <style:text-properties style:font-name="Times New Roman" fo:font-size="14pt" officeooo:paragraph-rsid="001e75dc" style:font-name-asian="Arial" style:font-size-asian="14pt" style:font-name-complex="Times New Roman" style:font-size-complex="14pt"/>
    </style:style>
    <style:style style:name="P49" style:family="paragraph" style:parent-style-name="Standard">
      <style:paragraph-properties fo:margin-left="1.376cm" fo:margin-right="0cm"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normal" officeooo:paragraph-rsid="001d63a6" style:font-size-asian="12pt" style:font-weight-asian="normal" style:font-name-complex="Times New Roman" style:font-size-complex="12pt" style:font-weight-complex="normal"/>
    </style:style>
    <style:style style:name="P51" style:family="paragraph" style:parent-style-name="Table_20_Contents" style:list-style-name="L5">
      <style:text-properties officeooo:paragraph-rsid="001e75dc"/>
    </style:style>
    <style:style style:name="P52" style:family="paragraph" style:parent-style-name="List_20_Paragraph" style:list-style-name="L5">
      <style:paragraph-properties fo:margin-top="0cm" fo:margin-bottom="0cm" style:contextual-spacing="true" fo:text-align="start" style:justify-single-word="false" fo:orphans="2" fo:widows="2"/>
      <style:text-properties officeooo:paragraph-rsid="001e75dc"/>
    </style:style>
    <style:style style:name="P53" style:family="paragraph" style:parent-style-name="Table_20_Contents" style:list-style-name="WW8Num26">
      <style:text-properties style:font-name="Times New Roman" fo:font-size="14pt" officeooo:paragraph-rsid="001e75dc" style:font-name-asian="Arial" style:font-size-asian="14pt" style:font-name-complex="Times New Roman" style:font-size-complex="14pt"/>
    </style:style>
    <style:style style:name="P54" style:family="paragraph" style:parent-style-name="Standard">
      <style:paragraph-properties fo:margin-left="1.376cm" fo:margin-right="0cm"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size-complex="12pt" style:font-weight-complex="normal"/>
    </style:style>
    <style:style style:name="P55" style:family="paragraph" style:parent-style-name="Table_20_Contents" style:list-style-name="WW8Num24">
      <style:paragraph-properties>
        <style:tab-stops>
          <style:tab-stop style:position="18.283cm"/>
        </style:tab-stops>
      </style:paragraph-properties>
      <style:text-properties officeooo:paragraph-rsid="001e75dc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d63a6" style:font-size-asian="12pt" style:font-weight-asian="normal" style:font-name-complex="Calibri1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normal" officeooo:paragraph-rsid="001d63a6" style:font-size-asian="12pt" style:font-weight-asian="normal" style:font-size-complex="12pt" style:font-weight-complex="normal"/>
    </style:style>
    <style:style style:name="P58" style:family="paragraph" style:parent-style-name="Standard" style:list-style-name="WW8Num4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e75dc" style:font-size-asian="12pt" style:font-weight-asian="normal" style:font-size-complex="12pt" style:font-weight-complex="normal"/>
    </style:style>
    <style:style style:name="P59" style:family="paragraph" style:parent-style-name="Table_20_Contents" style:list-style-name="L6">
      <style:text-properties fo:language="pl" fo:country="PL" officeooo:paragraph-rsid="001e75dc" style:letter-kerning="false" style:font-name-asian="Calibri2" style:language-asian="en" style:country-asian="US" style:language-complex="ar" style:country-complex="SA"/>
    </style:style>
    <style:style style:name="P60" style:family="paragraph" style:parent-style-name="Table_20_Contents" style:list-style-name="L6">
      <style:text-properties officeooo:paragraph-rsid="001e75dc"/>
    </style:style>
    <style:style style:name="P61" style:family="paragraph" style:parent-style-name="List_20_Paragraph" style:list-style-name="L6">
      <style:paragraph-properties fo:margin-top="0cm" fo:margin-bottom="0cm" style:contextual-spacing="true" fo:text-align="start" style:justify-single-word="false" fo:orphans="2" fo:widows="2"/>
      <style:text-properties officeooo:paragraph-rsid="001e75dc"/>
    </style:style>
    <style:style style:name="P62" style:family="paragraph" style:parent-style-name="Table_20_Contents" style:list-style-name="L6">
      <style:text-properties style:font-name="Times New Roman" fo:font-size="14pt" officeooo:paragraph-rsid="001e75dc" style:font-name-asian="Arial" style:font-size-asian="14pt" style:font-name-complex="Times New Roman" style:font-size-complex="14pt"/>
    </style:style>
    <style:style style:name="P63" style:family="paragraph" style:parent-style-name="Table_20_Contents" style:list-style-name="L3">
      <style:text-properties style:font-name="Times New Roman" fo:font-size="14pt" officeooo:paragraph-rsid="001e75dc" style:font-name-asian="Arial" style:font-size-asian="14pt" style:font-name-complex="Times New Roman" style:font-size-complex="14pt"/>
    </style:style>
    <style:style style:name="P64" style:family="paragraph" style:parent-style-name="Table_20_Contents" style:list-style-name="WW8Num26">
      <style:text-properties officeooo:paragraph-rsid="001e75dc" style:font-name-complex="Times New Roman"/>
    </style:style>
    <style:style style:name="P65" style:family="paragraph" style:parent-style-name="Standard" style:list-style-name="WW8Num24">
      <style:paragraph-properties fo:margin-top="0cm" fo:margin-bottom="0cm" style:contextual-spacing="false" fo:line-height="100%"/>
      <style:text-properties style:font-name="Times New Roman" fo:font-size="12pt" officeooo:paragraph-rsid="001e75dc" style:font-size-asian="12pt" style:font-size-complex="12pt"/>
    </style:style>
    <style:style style:name="P66" style:family="paragraph" style:parent-style-name="Table_20_Contents" style:list-style-name="L7">
      <style:text-properties style:font-name="Times New Roman" fo:font-size="14pt" officeooo:paragraph-rsid="001e75dc" style:font-name-asian="Arial" style:font-size-asian="14pt" style:font-name-complex="Times New Roman" style:font-size-complex="14pt"/>
    </style:style>
    <style:style style:name="P67" style:family="paragraph" style:parent-style-name="Table_20_Contents" style:list-style-name="L7">
      <style:text-properties officeooo:paragraph-rsid="001e75dc"/>
    </style:style>
    <style:style style:name="P68" style:family="paragraph" style:parent-style-name="List_20_Paragraph" style:list-style-name="L7">
      <style:paragraph-properties fo:margin-top="0cm" fo:margin-bottom="0cm" style:contextual-spacing="false" fo:text-align="start" style:justify-single-word="false" fo:orphans="2" fo:widows="2"/>
      <style:text-properties officeooo:paragraph-rsid="001e75dc"/>
    </style:style>
    <style:style style:name="P69" style:family="paragraph" style:parent-style-name="Standard_20__28_WW_29_" style:list-style-name="L7">
      <style:paragraph-properties fo:margin-top="0cm" fo:margin-bottom="0cm" style:contextual-spacing="false" fo:line-height="100%"/>
      <style:text-properties style:font-name="Times New Roman" officeooo:paragraph-rsid="001e75dc" style:font-name-asian="Arial"/>
    </style:style>
    <style:style style:name="T1" style:family="text">
      <style:text-properties style:font-name-complex="Times New Roman"/>
    </style:style>
    <style:style style:name="T2" style:family="text">
      <style:text-properties officeooo:rsid="001e75dc" style:font-name-complex="Times New Roman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pl" fo:country="PL" fo:font-weight="bold" style:letter-kerning="false" style:font-name-asian="Calibri2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fo:language="pl" fo:country="PL" style:letter-kerning="false" style:font-name-asian="Calibri2" style:language-asian="en" style:country-asian="US" style:font-name-complex="Times New Roman1" style:language-complex="ar" style:country-complex="SA"/>
    </style:style>
    <style:style style:name="T6" style:family="text">
      <style:text-properties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language="pl" fo:country="PL" fo:font-weight="bold" style:letter-kerning="false" style:font-name-asian="Calibri2" style:language-asian="en" style:country-asian="US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" fo:language="pl" fo:country="PL" style:letter-kerning="false" style:font-name-asian="Calibri2" style:language-asian="en" style:country-asian="US" style:font-name-complex="Times New Roman1" style:language-complex="ar" style:country-complex="SA"/>
    </style:style>
    <style:style style:name="T10" style:family="text">
      <style:text-properties style:font-name="Times New Roman" fo:language="pl" fo:country="PL" fo:font-weight="bold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11" style:family="text">
      <style:text-properties style:font-name="Times New Roman" fo:language="pl" fo:country="PL" style:letter-kerning="false" style:font-name-asian="Calibri2" style:language-asian="en" style:country-asian="US" style:language-complex="ar" style:country-complex="SA"/>
    </style:style>
    <style:style style:name="T12" style:family="text">
      <style:text-properties style:font-name="Times New Roman" fo:language="pl" fo:country="PL" officeooo:rsid="0030800f" style:letter-kerning="false" style:font-name-asian="Calibri2" style:language-asian="en" style:country-asian="US" style:language-complex="ar" style:country-complex="SA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style:font-name-complex="Times New Roman1"/>
    </style:style>
    <style:style style:name="T19" style:family="text">
      <style:text-properties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21" style:family="text">
      <style:text-properties style:font-name-complex="Times New Roman1" style:font-weight-complex="bold"/>
    </style:style>
    <style:style style:name="T22" style:family="text">
      <style:text-properties fo:language="pl" fo:country="PL" fo:font-weight="bold" officeooo:rsid="0030800f" style:letter-kerning="false" style:font-name-asian="Calibri2" style:language-asian="en" style:country-asian="US" style:font-weight-asian="bold" style:font-name-complex="Times New Roman1" style:language-complex="ar" style:country-complex="SA" style:font-weight-complex="bold"/>
    </style:style>
    <style:style style:name="T23" style:family="text">
      <style:text-properties officeooo:rsid="0032adf7" style:font-name-asian="Arial"/>
    </style:style>
    <style:style style:name="T24" style:family="text">
      <style:text-properties officeooo:rsid="0034121c" style:font-name-asian="Arial"/>
    </style:style>
    <style:style style:name="T25" style:family="text">
      <style:text-properties style:font-name-complex="Calibri1"/>
    </style:style>
    <style:style style:name="T26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7" style:family="text">
      <style:text-properties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pl" fo:country="PL" fo:font-weight="bold" style:letter-kerning="false" style:font-name-asian="Arial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style:font-name="Times New Roman" fo:font-size="12pt" fo:language="pl" fo:country="PL" fo:font-weight="normal" style:letter-kerning="false" style:font-name-asian="Aria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style:font-name="Times New Roman" fo:font-size="12pt" fo:language="pl" fo:country="PL" fo:font-weight="normal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fo:language="pl" fo:country="PL" fo:font-weight="normal" officeooo:rsid="0030b3d4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font-name="Times New Roman" fo:language="pl" fo:country="PL" fo:font-weight="bol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6" style:family="text">
      <style:text-properties style:font-name="Times New Roman" fo:language="pl" fo:country="PL" fo:font-weight="normal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37" style:family="text">
      <style:text-properties style:font-name="Times New Roman" fo:language="pl" fo:country="PL" fo:font-weight="normal" officeooo:rsid="0030b3d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38" style:family="text">
      <style:text-properties style:font-name="Times New Roman" fo:language="pl" fo:country="PL" style:letter-kerning="false" style:language-asian="en" style:country-asian="US" style:font-name-complex="Times New Roman1" style:language-complex="ar" style:country-complex="SA"/>
    </style:style>
    <style:style style:name="T39" style:family="text">
      <style:text-properties fo:color="#000000" loext:opacity="100%" fo:font-size="16pt" fo:language="pl" fo:country="PL" style:letter-kerning="false" style:font-name-asian="Calibri2" style:font-size-asian="16pt" style:language-asian="en" style:country-asian="US" style:font-name-complex="Times New Roman1" style:font-size-complex="16pt" style:language-complex="ar" style:country-complex="SA"/>
    </style:style>
    <style:style style:name="T40" style:family="text">
      <style:text-properties fo:language="pl" fo:country="PL" officeooo:rsid="00362444" style:letter-kerning="false" style:font-name-asian="Calibri2" style:language-asian="en" style:country-asian="US" style:font-name-complex="Times New Roman1" style:language-complex="ar" style:country-complex="SA"/>
    </style:style>
    <style:style style:name="T41" style:family="text">
      <style:text-properties fo:language="pl" fo:country="PL" style:letter-kerning="false" style:font-name-asian="Calibri2" style:language-asian="en" style:country-asian="US" style:font-name-complex="Times New Roman1" style:language-complex="ar" style:country-complex="SA" style:font-weight-complex="bold"/>
    </style:style>
    <style:style style:name="T42" style:family="text">
      <style:text-properties style:font-name="Times New Roman" fo:font-size="12pt" fo:language="pl" fo:country="PL" fo:font-style="italic" style:letter-kerning="false" style:font-name-asian="Calibri2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T43" style:family="text">
      <style:text-properties fo:language="pl" fo:country="PL" fo:font-weight="bold" style:letter-kerning="false" style:font-name-asian="Calibri2" style:language-asian="en" style:country-asian="US" style:font-weight-asian="bold" style:language-complex="ar" style:country-complex="SA" style:font-weight-complex="bold"/>
    </style:style>
    <style:style style:name="T44" style:family="text">
      <style:text-properties fo:language="pl" fo:country="PL" style:letter-kerning="false" style:font-name-asian="Calibri2" style:language-asian="en" style:country-asian="US" style:language-complex="ar" style:country-complex="SA"/>
    </style:style>
    <style:style style:name="T45" style:family="text">
      <style:text-properties fo:language="pl" fo:country="PL" fo:font-weight="bold" style:letter-kerning="false" style:font-name-asian="Calibri2" style:language-asian="en" style:country-asian="US" style:font-weight-asian="bold" style:font-name-complex="Times New Roman1" style:language-complex="ar" style:country-complex="SA"/>
    </style:style>
    <style:style style:name="T46" style:family="text">
      <style:text-properties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47" style:family="text">
      <style:text-properties style:font-name="Times New Roman" fo:language="pl" fo:country="PL" style:letter-kerning="false" style:font-name-asian="Calibri2" style:language-asian="en" style:country-asian="US" style:font-name-complex="Times New Roman1" style:language-complex="ar" style:country-complex="SA" style:font-weight-complex="bold"/>
    </style:style>
    <style:style style:name="T48" style:family="text">
      <style:text-properties style:font-name="Times New Roman" fo:language="pl" fo:country="PL" fo:font-weight="bold" style:letter-kerning="false" style:font-name-asian="Calibri2" style:language-asian="en" style:country-asian="US" style:font-weight-asian="bold" style:font-name-complex="Times New Roman1" style:language-complex="ar" style:country-complex="SA"/>
    </style:style>
    <style:style style:name="T49" style:family="text">
      <style:text-properties style:font-name="Times New Roman" fo:font-size="12pt" style:font-size-asian="12pt" style:font-name-complex="Times New Roman1" style:font-size-complex="12pt"/>
    </style:style>
    <style:style style:name="T50" style:family="text">
      <style:text-properties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1" style:family="text">
      <style:text-properties fo:color="#000000" loext:opacity="100%"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3" style:family="text">
      <style:text-properties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5" style:family="text">
      <style:text-properties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style-complex="italic"/>
    </style:style>
    <style:style style:name="T56" style:family="text">
      <style:text-properties style:font-name="Times New Roman" fo:language="pl" fo:country="PL" fo:font-weight="bold" style:letter-kerning="false" style:font-name-asian="Calibri2" style:language-asian="en" style:country-asian="US" style:font-weight-asian="bold" style:font-name-complex="Times New Roman1" style:language-complex="ar" style:country-complex="SA" style:font-style-complex="italic"/>
    </style:style>
    <style:style style:name="T5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anguage="pl" fo:country="PL" fo:font-weight="normal" officeooo:rsid="003cebf6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normal"/>
    </style:style>
    <style:style style:name="T61" style:family="text">
      <style:text-properties style:font-name="Times New Roman" fo:font-size="12pt" fo:language="pl" fo:country="PL" fo:font-weight="normal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2" style:family="text">
      <style:text-properties style:font-name="Times New Roman" fo:font-size="12pt" fo:language="pl" fo:country="PL" fo:font-weight="normal" officeooo:rsid="003d1e43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loext:opacity="100%"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65" style:family="text">
      <style:text-properties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 loext:padding="0cm" loext:border="none" loext:shadow="none"/>
    </style:style>
    <style:style style:name="T66" style:family="text">
      <style:text-properties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 style:font-weight-complex="bold" loext:padding="0cm" loext:border="none" loext:shadow="none"/>
    </style:style>
    <style:style style:name="T67" style:family="text">
      <style:text-properties fo:font-size="12pt" fo:language="pl" fo:country="PL" officeooo:rsid="003e7087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68" style:family="text">
      <style:text-properties officeooo:rsid="00205a80"/>
    </style:style>
    <style:style style:name="T69" style:family="text">
      <style:text-properties fo:font-size="12pt" fo:language="pl" fo:country="PL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0" style:family="text">
      <style:text-properties style:font-name="Times New Roman" fo:font-size="12pt" fo:language="pl" fo:country="PL" fo:font-weight="normal" officeooo:rsid="003e7087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 loext:padding="0cm" loext:border="none" loext:shadow="none"/>
    </style:style>
    <style:style style:name="T72" style:family="text">
      <style:text-properties fo:color="#000000" loext:opacity="100%" style:font-name="Times New Roman" fo:font-size="12pt" fo:language="pl" fo:country="PL" fo:font-weight="normal" style:letter-kerning="false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mierzenie wychowawczo- dydaktyczne na </text:span><text:span text:style-name="T2">wrzesień</text:span><text:span text:style-name="T1"> </text:span></text:p>
      <text:p text:style-name="P2"/>
      <text:p text:style-name="P3">Temat kompleksowy: <text:s/></text:p>
      <text:p text:style-name="P4"/>
      <text:p text:style-name="P4"/>
      <text:p text:style-name="P5">Edukacja intelektualna (poznawcza):</text:p>
      <text:list xml:id="list2376138015" text:style-name="WW8Num20">
        <text:list-item>
          <text:p text:style-name="P6" loext:marker-style-name="T3"><text:span text:style-name="T4">Moje wakacje </text:span><text:span text:style-name="T5">– powitanie dzieci, swobodne rozmowy, przypomnienie o zasadach dobrego wychowania; </text:span></text:p>
        </text:list-item>
        <text:list-item>
          <text:p text:style-name="P6" loext:marker-style-name="T3"><text:span text:style-name="T4">W łazience </text:span><text:span text:style-name="T5">– rozmowa na temat kolejności wykonywania zabiegów higienicznych; </text:span><text:span text:style-name="T4">Jesteśmy starszakami </text:span><text:span text:style-name="T5">– słuchanie opowiadania, rozmowa kierowana, wymyślanie sposobów radzenia sobie z rozłąką z rodzicami</text:span><text:span text:style-name="A22"><text:span text:style-name="T6">; </text:span></text:span></text:p>
        </text:list-item>
        <text:list-item>
          <text:p text:style-name="P6" loext:marker-style-name="T3"><text:span text:style-name="T4">Moje imię </text:span><text:span text:style-name="T5">– wypowiadanie imion sylabami w rytmie zaprezentowanym przez nauczyciela;</text:span></text:p>
        </text:list-item>
        <text:list-item>
          <text:p text:style-name="P6" loext:marker-style-name="T3"><text:span text:style-name="T4">Karty aktywności </text:span><text:span text:style-name="T5">– rozpoznawanie i nazywanie emocji na fotografiach; omawianie planu dnia</text:span><text:span text:style-name="A22"><text:span text:style-name="T6">; </text:span></text:span></text:p>
        </text:list-item>
        <text:list-item>
          <text:p text:style-name="P6" loext:marker-style-name="T3"><text:span text:style-name="T4">Książka </text:span><text:span text:style-name="T5">– zapoznanie z bohaterami Książki, opisywanie wyglądu postaci na podstawie ilustracji</text:span></text:p>
        </text:list-item>
        <text:list-item>
          <text:p text:style-name="P7" loext:marker-style-name="T7"><text:span text:style-name="T8">Kto cię woła? </text:span><text:span text:style-name="T9">– zabawa słuchowa, rozpoznawanie głosów kolegów; </text:span></text:p>
        </text:list-item>
        <text:list-item>
          <text:p text:style-name="P7" loext:marker-style-name="T7"><text:span text:style-name="T10">Dobry kolega </text:span><text:span text:style-name="T11">– słuchanie utworu T. Plebańskiego, ustalenie listy cech dobrego kolegi;</text:span></text:p>
        </text:list-item>
        <text:list-item>
          <text:p text:style-name="P7" loext:marker-style-name="T7"><text:span text:style-name="T12">P</text:span><text:span text:style-name="T8">rawda czy fałsz </text:span><text:span text:style-name="T9">– określanie za pomocą lizaków, czy opisane zachowania zasługują na aprobatę czy naganę; </text:span></text:p>
        </text:list-item>
        <text:list-item>
          <text:p text:style-name="P7" loext:marker-style-name="T7"><text:span text:style-name="T8">Karty aktywności </text:span><text:span text:style-name="T9">– opisywanie i ocena sytuacji na ilustracjach na podstawie wysłuchanych tekstów; </text:span></text:p>
        </text:list-item>
        <text:list-item>
          <text:p text:style-name="P7" loext:marker-style-name="T7"><text:span text:style-name="T8">Nasz kontrakt </text:span><text:span text:style-name="T9">– wspólne uzgodnienie zasad obowiązujących w przedszkolu i w grupie; </text:span></text:p>
        </text:list-item>
        <text:list-item>
          <text:p text:style-name="P7" loext:marker-style-name="T7"><text:span text:style-name="T8">Magiczne słowa </text:span><text:span text:style-name="T9">– rozmowa o słowach, których należy używać wobec innych – „proszę”, „przepraszam”, „dziękuję”</text:span></text:p>
        </text:list-item>
        <text:list-item>
          <text:p text:style-name="P8" loext:marker-style-name="T7"><text:span text:style-name="T13">Kalendarz pogody </text:span><text:span text:style-name="T14">– założenie grupowego kalendarza, odczytywanie napisów do globalnego czytania; </text:span></text:p>
        </text:list-item>
        <text:list-item>
          <text:p text:style-name="P8" loext:marker-style-name="T7"><text:span text:style-name="T15">Ćwiczenia manualne </text:span><text:span text:style-name="T7">– rysowanie wzorów literopodobnych; </text:span></text:p>
        </text:list-item>
        <text:list-item>
          <text:p text:style-name="P8" loext:marker-style-name="T7"><text:span text:style-name="T15">Karty aktywności </text:span><text:span text:style-name="T7">– omawianie ilustracji, doskonalenie percepcji wzrokowej; </text:span></text:p>
        </text:list-item>
        <text:list-item>
          <text:p text:style-name="P8" loext:marker-style-name="T7"><text:span text:style-name="T15">Co znajduje się w naszej sali? </text:span><text:span text:style-name="T7">– rozmowa o tematycznych kącikach zainteresowań, odkładanie zabawek na miejsce, określanie stosunków przestrzennych, </text:span></text:p>
        </text:list-item>
        <text:list-item>
          <text:p text:style-name="P8" loext:marker-style-name="T7"><text:span text:style-name="T15">Zabawki i kąciki </text:span><text:span text:style-name="T7">– umieszczanie nazw do globalnego czytania w odpowiednich miejscach w sali; określanie głoski w nagłosie i wygłosie</text:span></text:p>
        </text:list-item>
        <text:list-item>
          <text:p text:style-name="P9" loext:marker-style-name="T7"><text:span text:style-name="T16">Karty aktywności </text:span>– ćwiczenia spostrzegawczości i małej motoryki; </text:p>
        </text:list-item>
        <text:list-item>
          <text:p text:style-name="P9" loext:marker-style-name="T7"><text:span text:style-name="T17">Jesteśmy razem </text:span><text:span text:style-name="T18">– zabawa integrująca, utożsamianie się ze słyszanym fragmentem opowieści, wypowiadanie pierwszej i ostatniej głoski w swoim imieniu; </text:span></text:p>
        </text:list-item>
        <text:list-item>
          <text:p text:style-name="P10" loext:marker-style-name="T3"><text:span text:style-name="T19">Podobieństwa i różnice </text:span><text:span text:style-name="T20">– ćwiczenia wyrabiające orientację w schemacie swojego ciała, zabawa w naśladowanie ruchów.</text:span></text:p>
          <text:p text:style-name="P11" loext:marker-style-name="T3"><text:span text:style-name="T7"/></text:p>
        </text:list-item>
      </text:list>
      <text:p text:style-name="P12"/>
      <text:p text:style-name="P13">Matematyka:</text:p>
      <text:list text:style-name="WW8Num25">
        <text:list-item>
          <text:p text:style-name="P14" loext:marker-style-name="T7"><text:span text:style-name="Domyślna_20_czcionka_20_akapitu"><text:span text:style-name="T17">Co to za figura? </text:span></text:span><text:span text:style-name="Domyślna_20_czcionka_20_akapitu"><text:span text:style-name="T21">– zadania z figurami geometrycznymi, układanie rytmów;</text:span></text:span></text:p>
        </text:list-item>
        <text:list-item>
          <text:p text:style-name="P14" loext:marker-style-name="T7"><text:span text:style-name="Domyślna_20_czcionka_20_akapitu"><text:span text:style-name="T17">Kształty </text:span></text:span><text:span text:style-name="Domyślna_20_czcionka_20_akapitu"><text:span text:style-name="T21">– konstruowanie w grupach figur geometrycznych z pasków papieru;</text:span></text:span></text:p>
        </text:list-item>
        <text:list-item>
          <text:p text:style-name="P15" loext:marker-style-name="T3"><text:span text:style-name="Domyślna_20_czcionka_20_akapitu"><text:span text:style-name="T17">Która figura będzie pierwsza </text:span></text:span><text:span text:style-name="Domyślna_20_czcionka_20_akapitu"><text:span text:style-name="T18">– tworzenie matematycznej gry-ściganki, przestrzeganie zasad współzawodnictwa, radzenie sobie z porażką.</text:span></text:span></text:p>
        </text:list-item>
      </text:list>
      <text:p text:style-name="P16"/>
      <text:p text:style-name="P17">Edukacja twórcza:</text:p>
      <text:p text:style-name="P17"/>
      <text:p text:style-name="P18">Zabawy muzyczne:</text:p>
      <text:list xml:id="list232946850922663" text:continue-numbering="true" text:style-name="WW8Num25">
        <text:list-item>
          <text:p text:style-name="P19"><text:span text:style-name="T8">Rymowanka </text:span><text:span text:style-name="T9">– zabawa rytmiczna;</text:span></text:p>
        </text:list-item>
        <text:list-item>
          <text:p text:style-name="P19"><text:span text:style-name="T8">Przedszkolaki to my</text:span><text:span text:style-name="T9">, nauka piosenki.</text:span></text:p>
        </text:list-item>
      </text:list>
      <text:p text:style-name="P16"><text:soft-page-break/></text:p>
      <text:p text:style-name="P13">Działalność plastyczna:</text:p>
      <text:list xml:id="list2505585803" text:style-name="WW8Num26">
        <text:list-item>
          <text:p text:style-name="P20" loext:marker-style-name="T3"><text:span text:style-name="T4">Tajemniczy znaczek </text:span><text:span text:style-name="T5">– malowanie kleksa w ulubionym kolorze, ćwiczenia w wyobrażaniu;</text:span></text:p>
        </text:list-item>
        <text:list-item>
          <text:p text:style-name="P20" loext:marker-style-name="T3"><text:span text:style-name="T22">W</text:span><text:span text:style-name="T4">yprawka </text:span><text:span text:style-name="T5">– wykonanie autoportretu na bazie sylwety.</text:span></text:p>
        </text:list-item>
      </text:list>
      <text:p text:style-name="P21"/>
      <text:p text:style-name="P17">Ćwiczenia i zabawy relaksacyjne:</text:p>
      <text:list xml:id="list3531746028" text:style-name="WW8Num24">
        <text:list-item>
          <text:p text:style-name="P22"><text:span text:style-name="Domyślna_20_czcionka_20_akapitu"><text:span text:style-name="T23">Słuchanie muzyki klasycznej, </text:span></text:span><text:span text:style-name="Domyślna_20_czcionka_20_akapitu"><text:span text:style-name="T24">zabawa oddechowa z kartką papieru.</text:span></text:span></text:p>
        </text:list-item>
      </text:list>
      <text:p text:style-name="P23"/>
      <text:p text:style-name="P24"><text:span text:style-name="T25"><text:s/></text:span><text:span text:style-name="T1">Ćwiczenia i zabawy logopedyczne:</text:span></text:p>
      <text:list xml:id="list2185383867" text:style-name="WW8Num4">
        <text:list-item>
          <text:p text:style-name="P25" loext:marker-style-name="T3"><text:span text:style-name="T4">Razem na raz i dwa </text:span><text:span text:style-name="T5">– zabawa oddechowa ze współzawodnictwem, dmuchanie w parach na piłeczkę tak, by utrzymać ją na stole.</text:span></text:p>
        </text:list-item>
      </text:list>
      <text:p text:style-name="P13"/>
      <text:p text:style-name="P17">Zabawy ruchowe:</text:p>
      <text:list text:style-name="L1">
        <text:list-item>
          <text:p text:style-name="P26" loext:marker-style-name="T7"><text:span text:style-name="T8">Maszeruję do przedszkola </text:span><text:span text:style-name="T9">– zabawa z marszem i skokiem;</text:span></text:p>
        </text:list-item>
        <text:list-item>
          <text:p text:style-name="P26" loext:marker-style-name="T7"><text:span text:style-name="T10">Rozgrzewka </text:span><text:span text:style-name="T11">– zabawa orientacyjno-porządkowa;</text:span></text:p>
        </text:list-item>
        <text:list-item>
          <text:p text:style-name="P26" loext:marker-style-name="T7"><text:span text:style-name="T26">Miejsce z mojej prawej strony jest puste</text:span><text:span text:style-name="T27"> – zabawa ruchowa;</text:span></text:p>
        </text:list-item>
        <text:list-item>
          <text:p text:style-name="P26" loext:marker-style-name="T7"><text:span text:style-name="T28">Jedziemy rowerem </text:span><text:span text:style-name="T29">– zabawa ruchowa;</text:span></text:p>
        </text:list-item>
        <text:list-item>
          <text:p text:style-name="P26" loext:marker-style-name="T7"><text:span text:style-name="T28">Posąg</text:span><text:span text:style-name="T29">– zabawa ruchowa rozwijająca pamięć;</text:span></text:p>
        </text:list-item>
        <text:list-item>
          <text:p text:style-name="P26" loext:marker-style-name="T7"><text:span text:style-name="Domyślna_20_czcionka_20_akapitu"><text:span text:style-name="T30">Maszeruję do przedszkola </text:span></text:span><text:span text:style-name="Domyślna_20_czcionka_20_akapitu"><text:span text:style-name="T31">– zabawa z marszem i skokiem;</text:span></text:span></text:p>
        </text:list-item>
        <text:list-item>
          <text:p text:style-name="P26" loext:marker-style-name="T7"><text:span text:style-name="Domyślna_20_czcionka_20_akapitu"><text:span text:style-name="T32">Zabawki w ogrodzie </text:span></text:span><text:span text:style-name="Domyślna_20_czcionka_20_akapitu"><text:span text:style-name="T33">– </text:span></text:span><text:span text:style-name="Domyślna_20_czcionka_20_akapitu"><text:span text:style-name="T34">zabawa ruchowa z </text:span></text:span><text:span text:style-name="Domyślna_20_czcionka_20_akapitu"><text:span text:style-name="T33">określanie</text:span></text:span><text:span text:style-name="Domyślna_20_czcionka_20_akapitu"><text:span text:style-name="T34">m</text:span></text:span><text:span text:style-name="Domyślna_20_czcionka_20_akapitu"><text:span text:style-name="T33"> położenia przedmiotów w przestrzeni;</text:span></text:span></text:p>
        </text:list-item>
      </text:list>
      <text:list xml:id="list4202480111" text:style-name="L2">
        <text:list-item>
          <text:p text:style-name="P27" loext:marker-style-name="T7"><text:span text:style-name="T35">Mój kolega, moja koleżanka</text:span><text:span text:style-name="T36"> – </text:span><text:span text:style-name="T37">opowieść ruchowa;</text:span></text:p>
        </text:list-item>
        <text:list-item>
          <text:p text:style-name="P27" loext:marker-style-name="T7"><text:span text:style-name="T35">Ćwiczenia poranne </text:span><text:span text:style-name="T38">– zestaw „W naszym przedszkolu”.</text:span></text:p>
        </text:list-item>
      </text:list>
      <text:p text:style-name="P28" loext:marker-style-name="T3"/>
      <text:p text:style-name="P29"><text:span text:style-name="T1">Temat kompleksowy: <text:s/></text:span><text:span text:style-name="Domyślna_20_czcionka_20_akapitu"><text:span text:style-name="T39">Bezpieczeństwo – ważna sprawa.</text:span></text:span></text:p>
      <text:p text:style-name="P4"/>
      <text:p text:style-name="P4"/>
      <text:p text:style-name="P5">Edukacja intelektualna (poznawcza):</text:p>
      <text:list xml:id="list232948282314125" text:continue-list="list2376138015" text:style-name="WW8Num20">
        <text:list-item>
          <text:p text:style-name="P6" loext:marker-style-name="T3"><text:span text:style-name="T4">Komu powiedzieć </text:span><text:span text:style-name="T5">– rozmowa o konieczności zgłaszania dorosłym osobom niebezpiecznych sytuacj</text:span><text:span text:style-name="T40">i; </text:span><text:span text:style-name="T41">Wybór dyżurnych </text:span><text:span text:style-name="T5">– ustalenie zakresu obowiązków dyżurnych, przydział odpowiednich plakietek; </text:span></text:p>
        </text:list-item>
        <text:list-item>
          <text:p text:style-name="P6" loext:marker-style-name="T3"><text:span text:style-name="T4">Kolorowe światła </text:span><text:span text:style-name="T5">– rozmowa na temat sygnalizacji świetlnej, zasad bezpiecznego korzystania z przejścia dla pieszych, omówienie znaczenia poszczególnych kolorów świateł; </text:span></text:p>
        </text:list-item>
        <text:list-item>
          <text:p text:style-name="P6" loext:marker-style-name="T3"><text:span text:style-name="T4">Zebra </text:span><text:span text:style-name="T5">– poznanie zasad bezpieczeństwa na przejściu dla pieszych; </text:span></text:p>
        </text:list-item>
        <text:list-item>
          <text:p text:style-name="P6" loext:marker-style-name="T3"><text:span text:style-name="T4">Nasze bezpieczeństwo </text:span><text:span text:style-name="T5">– rozmowa na temat bezpieczeństwa w różnych sytuacjach, poznanie numeru alarmowego 112; </text:span></text:p>
        </text:list-item>
        <text:list-item>
          <text:p text:style-name="P6" loext:marker-style-name="T3"><text:span text:style-name="T4">Karty aktywności </text:span><text:span text:style-name="T5">– omawianie zasad bezpieczeństwa w ruchu drogowym na podstawie ilustracji; poznanie numerów służb ratunkowych</text:span></text:p>
        </text:list-item>
        <text:list-item>
          <text:p text:style-name="P30"><text:span text:style-name="T26">Znaki drogowe</text:span><text:span text:style-name="T27"> – rozwiązanie zagadki słuchowej, rozmowa o znaczeniu znaków drogowych dla naszego bezpieczeństwa, burza mózgów: </text:span><text:span text:style-name="T42">Co by było, gdyby</text:span><text:span text:style-name="T27"> </text:span><text:span text:style-name="T42">wszystkie znaki drogowe zniknęły?; </text:span></text:p>
        </text:list-item>
        <text:list-item>
          <text:p text:style-name="P30"><text:span text:style-name="T26">Karty aktywności</text:span><text:span text:style-name="T27"> – poznanie i omówienie wybranych znaków drogowych, określanie emocji bohaterów ilustracji; </text:span></text:p>
        </text:list-item>
        <text:list-item>
          <text:p text:style-name="P30"><text:span text:style-name="T26">Moje znaki</text:span><text:span text:style-name="T27"> – wycinanie dowolnych kształtów znaków drogowych, cięcie po linii</text:span></text:p>
        </text:list-item>
        <text:list-item>
          <text:p text:style-name="P30"><text:span text:style-name="T8">Moja droga do przedszkola </text:span><text:span text:style-name="T9">– rozmowa na podstawie opowiadania nauczyciela, budowanie spójnych wypowiedzi; </text:span><text:span text:style-name="T8">Karty aktywności </text:span><text:span text:style-name="T9">– ćwiczenie percepcji wzrokowej; </text:span></text:p>
        </text:list-item>
        <text:list-item>
          <text:p text:style-name="P30"><text:span text:style-name="T8">Na pomoc </text:span><text:span text:style-name="T9">– utrwalenie kierunków na kartce; </text:span></text:p>
        </text:list-item>
        <text:list-item>
          <text:p text:style-name="P30"><text:span text:style-name="T43">Karty aktywności </text:span><text:span text:style-name="T44">– rysowanie dróg według kodu; </text:span></text:p>
        </text:list-item>
        <text:list-item>
          <text:p text:style-name="P30"><text:span text:style-name="T26">Wyjście na skrzyżowanie</text:span><text:span text:style-name="T27"> – przechodzenie przez jezdnię zgodnie z zasadami bezpieczeństwa, opisywanie i nazywanie napotkanych znaków drogowych</text:span></text:p>
        </text:list-item>
        <text:list-item>
          <text:p text:style-name="P30"><text:span text:style-name="T26">Czyj to numer</text:span><text:span text:style-name="T27"> – wysłuchanie wiersza T. Plebańskiego o numerach alarmowych, rozmowa </text:span><text:soft-page-break/><text:span text:style-name="T27">kierowana o sytuacjach, w których należy wezwać odpowiednie służby ratunkowe; </text:span></text:p>
        </text:list-item>
        <text:list-item>
          <text:p text:style-name="P30"><text:span text:style-name="T26">Telefon</text:span><text:span text:style-name="T27"> – wykonanie telefonu ze sznurka i kubków plastikowych, zabawy w parach, zabawa badawcza: sprawdzanie wpływu długości sznurka na jakość działania telefonu</text:span></text:p>
        </text:list-item>
        <text:list-item>
          <text:p text:style-name="P6" loext:marker-style-name="T3"><text:span text:style-name="T45">To już wiem!</text:span><text:span text:style-name="T5"> – utrwalenie wiadomości dotyczących bezpieczeństwa, radzenia sobie w różnych niebezpiecznych sytuacjach; </text:span></text:p>
        </text:list-item>
        <text:list-item>
          <text:p text:style-name="P6" loext:marker-style-name="T3"><text:span text:style-name="T45">Wzywam pomocy</text:span><text:span text:style-name="T5"> – gra dydaktyczna, szukanie właściwego zachowania w niebezpiecznych sytuacjach; </text:span></text:p>
        </text:list-item>
        <text:list-item>
          <text:p text:style-name="P6" loext:marker-style-name="T3"><text:span text:style-name="T45">Wyprawka</text:span><text:span text:style-name="T5"> – wykonanie książeczki zasad bezpieczeństwa, projektowanie znaczka lub symbolu związanego z bezpieczeństwem w ruchu drogowym.</text:span></text:p>
        </text:list-item>
      </text:list>
      <text:p text:style-name="P12"/>
      <text:p text:style-name="P13">Matematyka:</text:p>
      <text:list xml:id="list232947477209692" text:continue-list="list232946850922663" text:style-name="WW8Num25">
        <text:list-item>
          <text:p text:style-name="P31"><text:span text:style-name="Domyślna_20_czcionka_20_akapitu"><text:span text:style-name="T32">Samochody </text:span></text:span><text:span text:style-name="Domyślna_20_czcionka_20_akapitu"><text:span text:style-name="T46">– zabawa konstrukcyjna, układanie pojazdów z figur geometrycznych;</text:span></text:span></text:p>
        </text:list-item>
        <text:list-item>
          <text:p text:style-name="P31"><text:span text:style-name="Domyślna_20_czcionka_20_akapitu"><text:span text:style-name="T32">Idziemy po skarb</text:span></text:span><text:span text:style-name="Domyślna_20_czcionka_20_akapitu"><text:span text:style-name="T46"> – dyktando ruchowe, chodzenie zgodnie z poleceniem nauczyciela, utrwalenie znajomości kierunków w przestrzeni;</text:span></text:span></text:p>
        </text:list-item>
        <text:list-item>
          <text:p text:style-name="P31"><text:span text:style-name="T26">Sprawdź, ile</text:span><text:span text:style-name="T27"> – zabawa matematyczna;</text:span></text:p>
        </text:list-item>
        <text:list-item>
          <text:p text:style-name="P31"><text:span text:style-name="Domyślna_20_czcionka_20_akapitu"><text:span text:style-name="T8">Karty aktywności</text:span></text:span><text:span text:style-name="Domyślna_20_czcionka_20_akapitu"><text:span text:style-name="T47"> – ćwiczenia percepcji wzrokowej, porównywalnie liczebności.</text:span></text:span></text:p>
        </text:list-item>
      </text:list>
      <text:p text:style-name="P16"/>
      <text:p text:style-name="P17">Edukacja twórcza:</text:p>
      <text:p text:style-name="P16"/>
      <text:p text:style-name="P18">Zabawy muzyczne:</text:p>
      <text:list xml:id="list339231293" text:style-name="L3">
        <text:list-item>
          <text:p text:style-name="P32"><text:span text:style-name="T8">Zajęcia muzyczne </text:span><text:span text:style-name="T9">– „Bezpieczna ulica”, nauka piosenki „Kolorowe światła";</text:span></text:p>
        </text:list-item>
        <text:list-item>
          <text:p text:style-name="P32"><text:span text:style-name="T48">Aktywne słuchanie muzyki</text:span><text:span text:style-name="T9"> – taniec z wykorzystaniem chustek.</text:span></text:p>
        </text:list-item>
      </text:list>
      <text:p text:style-name="P18"/>
      <text:p text:style-name="P13">Działalność plastyczna:</text:p>
      <text:list text:style-name="L4">
        <text:list-item>
          <text:p text:style-name="P33" loext:marker-style-name="T49"><text:span text:style-name="T26">Ważna sprawa to, kolego, bezpieczeństwo dla każdego</text:span><text:span text:style-name="T27"> – wykonanie pracy plastycznej o zasadach bezpieczeństwa, technika kolażu; współdziałanie w zespole.</text:span></text:p>
        </text:list-item>
      </text:list>
      <text:p text:style-name="P21"/>
      <text:p text:style-name="P17">Ćwiczenia i zabawy relaksacyjne:</text:p>
      <text:list xml:id="list232948327628005" text:continue-list="list3531746028" text:style-name="WW8Num24">
        <text:list-item>
          <text:p text:style-name="P34">Słuchanie muzyki klasycznej i relaksacyjnej.</text:p>
        </text:list-item>
      </text:list>
      <text:p text:style-name="P23"/>
      <text:p text:style-name="P24"><text:span text:style-name="T25"><text:s/></text:span><text:span text:style-name="T1">Ćwiczenia i zabawy logopedyczne:</text:span></text:p>
      <text:list xml:id="list232946727778488" text:continue-list="list2185383867" text:style-name="WW8Num4">
        <text:list-item>
          <text:p text:style-name="P35" loext:marker-style-name="T3"><text:span text:style-name="T45">Ćwiczenia narządów mowy</text:span><text:span text:style-name="T5"> – naśladowanie dźwięków pojazdów mechanicznych;</text:span></text:p>
        </text:list-item>
        <text:list-item>
          <text:p text:style-name="P36" loext:marker-style-name="T3"><text:span text:style-name="T50">Pojazdy na drodze</text:span><text:span text:style-name="T6"> – ćwiczenia ortofoniczne, naśladowanie dźwięków syren, które wydają wozy uprzywilejowane.</text:span></text:p>
        </text:list-item>
      </text:list>
      <text:p text:style-name="P13"/>
      <text:p text:style-name="P17">Zabawy ruchowe:</text:p>
      <text:list text:continue-list="list4202480111" text:style-name="L2">
        <text:list-item>
          <text:p text:style-name="P37"><text:span text:style-name="T8">Pomoc drogowa </text:span><text:span text:style-name="T9">– zabawa ze współzawodnictwem;</text:span></text:p>
        </text:list-item>
        <text:list-item>
          <text:p text:style-name="P37"><text:span text:style-name="T51">Kierunki</text:span><text:span text:style-name="T52"> ‒ zabawa orientacyjna;</text:span></text:p>
        </text:list-item>
        <text:list-item>
          <text:p text:style-name="P38"><text:span text:style-name="T26">Ruszaj, stop</text:span><text:span text:style-name="T27"> ‒ zabawa bieżna;</text:span></text:p>
        </text:list-item>
        <text:list-item>
          <text:p text:style-name="P39" loext:marker-style-name="T49"><text:span text:style-name="Domyślna_20_czcionka_20_akapitu"><text:span text:style-name="T32">Miasteczko ruchu drogowego –</text:span></text:span><text:span text:style-name="Domyślna_20_czcionka_20_akapitu"><text:span text:style-name="T33"> rysowanie kredą, zabawa w ruch uliczny;</text:span></text:span></text:p>
        </text:list-item>
        <text:list-item>
          <text:p text:style-name="P40"><text:span text:style-name="T16">Ćwiczenia poranne</text:span> – zestaw „Na drodze”.</text:p>
        </text:list-item>
      </text:list>
      <text:p text:style-name="P28" loext:marker-style-name="T3"/>
      <text:p text:style-name="P41"><text:span text:style-name="T1">Temat kompleksowy: <text:s/></text:span><text:span text:style-name="Domyślna_20_czcionka_20_akapitu"><text:span text:style-name="T39">Zabawy przedszkolaków.</text:span></text:span></text:p>
      <text:p text:style-name="P42"/>
      <text:p text:style-name="P42"/>
      <text:p text:style-name="P43">Edukacja intelektualna (poznawcza):</text:p>
      <text:list xml:id="list232947554893703" text:continue-list="list232948282314125" text:style-name="WW8Num20">
        <text:list-item>
          <text:p text:style-name="P44" loext:marker-style-name="T3"><text:span text:style-name="T4">Książka </text:span><text:span text:style-name="T5">– wdrażanie do nauki czytania od lewej do prawej na materiale obrazkowym;</text:span></text:p>
        </text:list-item>
        <text:list-item>
          <text:p text:style-name="P44" loext:marker-style-name="T3"><text:span text:style-name="T4">Gdzie mieszkają uczucia radości, strachu, smutku? </text:span><text:span text:style-name="T5">– emocjonalna mapa ciała: wskazywanie cielesnych przejawów emocji przez ułożenie ikony na odpowiednim fragmencie sylwety, </text:span></text:p>
        </text:list-item>
        <text:list-item>
          <text:p text:style-name="P44" loext:marker-style-name="T3"><text:span text:style-name="T45">Do kogo ten list?</text:span><text:span text:style-name="T5"> – utrwalenie adresu zamieszkania; </text:span></text:p>
        </text:list-item>
        <text:list-item>
          <text:p text:style-name="P45"><text:soft-page-break/><text:span text:style-name="T26">Budujemy dom</text:span><text:span text:style-name="T27"> – wprowadzenie głoskowego schematu wyrazu: „Ukryty obrazek”, „Zbuduj całe słowo”, „Słuchaj uważnie”, „Budujemy schematy wyrazów”, </text:span></text:p>
        </text:list-item>
        <text:list-item>
          <text:p text:style-name="P45"><text:span text:style-name="T26">Czynności wykonywane w moim domu i przedszkolu</text:span><text:span text:style-name="T27"> – zabawy słownikowe: nazywanie czynności wykonywanych przez dzieci; </text:span></text:p>
        </text:list-item>
        <text:list-item>
          <text:p text:style-name="P45"><text:span text:style-name="T26">Karty aktywności </text:span><text:span text:style-name="T27">–</text:span><text:span text:style-name="T26"> </text:span><text:span text:style-name="T27">wyszukiwanie nieprawidłowości w ubiorze dzieci na ilustracjach zabawy grafomotoryczne</text:span></text:p>
        </text:list-item>
        <text:list-item>
          <text:p text:style-name="P45"><text:span text:style-name="T26">Sposób na bałagan</text:span><text:span text:style-name="T27"> – słuchanie opowiadania Rafała Witka, rozmowa na temat treści; </text:span></text:p>
        </text:list-item>
        <text:list-item>
          <text:p text:style-name="P45"><text:span text:style-name="T26">Ciekawe zajęcia przedszkolaków</text:span><text:span text:style-name="T27"> – zabawy dydaktyczne: „Układamy szlaczki” (skupianie uwagi na rytmach, kontynuowanie ich), „Pokaż czynność” (zabawa naśladowcza), „Lubię zajęcia sportowe”, utrwalenie wzoru graficznego linii pionowych i poziomych, ćwiczenia ruchowo-przestrzenne, „Podbijanie balonów” (rozegranie meczu z wykorzystaniem tekturowych rakiet); </text:span></text:p>
        </text:list-item>
        <text:list-item>
          <text:p text:style-name="P45"><text:span text:style-name="T26">Karty aktywności </text:span><text:span text:style-name="T27">– ćwiczenia grafomotoryczne, przeliczanie elementów w pętlach</text:span></text:p>
        </text:list-item>
        <text:list-item>
          <text:p text:style-name="P44" loext:marker-style-name="T3"><text:span text:style-name="T45">Jesteśmy samodzielni</text:span><text:span text:style-name="T5"> – wdrażanie do zaradności, bycia samodzielnym, rozmowa o treści wiersza T. Baranowskiego; </text:span></text:p>
        </text:list-item>
        <text:list-item>
          <text:p text:style-name="P44" loext:marker-style-name="T3"><text:span text:style-name="T45">Poznajmy się lepiej</text:span><text:span text:style-name="T5"> – autoprezentacja dzieci; </text:span></text:p>
        </text:list-item>
        <text:list-item>
          <text:p text:style-name="P44" loext:marker-style-name="T3"><text:span text:style-name="T45">W czym jesteśmy dobrzy?</text:span><text:span text:style-name="T5"> ‒ wykonanie albumu umiejętności.</text:span></text:p>
        </text:list-item>
      </text:list>
      <text:p text:style-name="P46"/>
      <text:p text:style-name="P47">Matematyka:</text:p>
      <text:list xml:id="list232946399796208" text:continue-list="list232947477209692" text:style-name="WW8Num25">
        <text:list-item>
          <text:p text:style-name="P48"><text:span text:style-name="T50">W kąciku matematycznym</text:span><text:span text:style-name="T6"> – utrwalenie znajomości kwadratu, dobieranie figur w pary w zabawie ruchowej, wyszukiwanie w otoczeniu przedmiotów o kwadratowym kształcie;</text:span></text:p>
        </text:list-item>
        <text:list-item>
          <text:p text:style-name="P48"><text:span text:style-name="T53">Karty aktywności</text:span><text:span text:style-name="T6"> – utrwalenie znajomości kształtu kwadratu; określanie liczebności.</text:span></text:p>
        </text:list-item>
      </text:list>
      <text:p text:style-name="P49"/>
      <text:p text:style-name="P50">Edukacja twórcza:</text:p>
      <text:p text:style-name="P49"/>
      <text:p text:style-name="P18">Zabawy muzyczne:</text:p>
      <text:list text:style-name="L5">
        <text:list-item>
          <text:p text:style-name="P51"><text:span text:style-name="T26">Ziarenko</text:span><text:span text:style-name="T27"> ‒ zabawa paluszkowa ze śpiewem/z recytacją;</text:span></text:p>
        </text:list-item>
        <text:list-item>
          <text:p text:style-name="P52" loext:marker-style-name="T49"><text:span text:style-name="T54">Zabawy w kole</text:span><text:span text:style-name="T55">, zabawy integracyjne przy muzyce.</text:span></text:p>
        </text:list-item>
      </text:list>
      <text:p text:style-name="P18"/>
      <text:p text:style-name="P47">Działalność plastyczna:</text:p>
      <text:list xml:id="list232946862744014" text:continue-list="list2505585803" text:style-name="WW8Num26">
        <text:list-item>
          <text:p text:style-name="P53"><text:span text:style-name="T50">Kącik plastyczno-techniczny</text:span><text:span text:style-name="T6"> ‒ wykonanie pracy plastycznej „Sylweta Przedszkolaka” według wzoru: wycinanie szablonów, sklejanie części.</text:span></text:p>
        </text:list-item>
      </text:list>
      <text:p text:style-name="P54"/>
      <text:p text:style-name="P50">Ćwiczenia i zabawy relaksacyjne:</text:p>
      <text:list xml:id="list232946396269599" text:continue-list="list232948327628005" text:style-name="WW8Num24">
        <text:list-item>
          <text:p text:style-name="P55"><text:span text:style-name="T56">Z</text:span><text:span text:style-name="T48">gadnij, co mam</text:span><text:span text:style-name="T9"> ‒ zagadki sensoryczne.</text:span></text:p>
        </text:list-item>
      </text:list>
      <text:p text:style-name="P56"/>
      <text:p text:style-name="P57"><text:span text:style-name="T25"><text:s/></text:span><text:span text:style-name="T1">Ćwiczenia i zabawy logopedyczne:</text:span></text:p>
      <text:list xml:id="list232948375465303" text:continue-list="list232946727778488" text:style-name="WW8Num4">
        <text:list-item>
          <text:p text:style-name="P58" loext:marker-style-name="T3"><text:span text:style-name="T25"><text:s/></text:span><text:span text:style-name="T45">Zgadnij, jakie jest moje imię</text:span><text:span text:style-name="T5"> ‒ zabawa ćwicząca słuch fonematyczny.</text:span></text:p>
        </text:list-item>
      </text:list>
      <text:p text:style-name="P47"/>
      <text:p text:style-name="P50">Zabawy ruchowe:</text:p>
      <text:list text:style-name="L6">
        <text:list-item>
          <text:p text:style-name="P59"><text:span text:style-name="T15">Okazujemy radość</text:span><text:span text:style-name="T7"> – zabawa ruchowa, ćwiczenie dużych grup mięśniowych;</text:span></text:p>
        </text:list-item>
        <text:list-item>
          <text:p text:style-name="P59"><text:span text:style-name="T16">Dzień Uli </text:span>– zabawa ruchowa: odtwarzanie kształtów i rytmów;</text:p>
        </text:list-item>
        <text:list-item>
          <text:p text:style-name="P59"><text:span text:style-name="T57">Znajdź swoją parę</text:span><text:span text:style-name="T49"> ‒ </text:span><text:span text:style-name="T58">zabawa orientacyjno-porządkowa;</text:span></text:p>
        </text:list-item>
        <text:list-item>
          <text:p text:style-name="P59"><text:span text:style-name="T15">Okazujemy radość </text:span><text:span text:style-name="T7">– zabawa ruchowa, ćwiczenie dużych grup mięśniowych;</text:span></text:p>
        </text:list-item>
        <text:list-item>
          <text:p text:style-name="P59"><text:span text:style-name="T16">Dzień Uli </text:span>– zabawa ruchowa: odtwarzanie kształtów i rytmów;</text:p>
        </text:list-item>
        <text:list-item>
          <text:p text:style-name="P59"><text:span text:style-name="T57">Pokaż czynność</text:span><text:span text:style-name="T49"> – zabawa naśladowcza;</text:span></text:p>
        </text:list-item>
        <text:list-item>
          <text:p text:style-name="P60"><text:span text:style-name="T26">Znajdź swoją parę</text:span><text:span text:style-name="T27"> – zabawa orientacyjno-porządkowa;</text:span></text:p>
        </text:list-item>
        <text:list-item>
          <text:p text:style-name="P61" loext:marker-style-name="T49"><text:span text:style-name="Domyślna_20_czcionka_20_akapitu"><text:span text:style-name="T32">Podaj dalej </text:span></text:span><text:span text:style-name="Domyślna_20_czcionka_20_akapitu"><text:span text:style-name="T33">– zabawa ruchowa z piłkam</text:span></text:span><text:span text:style-name="Domyślna_20_czcionka_20_akapitu"><text:span text:style-name="T59">i;</text:span></text:span></text:p>
        </text:list-item>
        <text:list-item>
          <text:p text:style-name="P61" loext:marker-style-name="T49"><text:span text:style-name="Domyślna_20_czcionka_20_akapitu"><text:span text:style-name="T60">Kółko i krzyżyk</text:span></text:span><text:span text:style-name="Domyślna_20_czcionka_20_akapitu"><text:span text:style-name="T33"> – zabawa rozwijająca myślenie;</text:span></text:span></text:p>
        </text:list-item>
        <text:list-item>
          <text:p text:style-name="P61" loext:marker-style-name="T49"><text:span text:style-name="Domyślna_20_czcionka_20_akapitu"><text:span text:style-name="T60">Wyścigi</text:span></text:span><text:span text:style-name="Domyślna_20_czcionka_20_akapitu"><text:span text:style-name="T33"> – zabawy ze współzawodnictwem;</text:span></text:span></text:p>
        </text:list-item>
        <text:list-item>
          <text:p text:style-name="P60"><text:span text:style-name="Domyślna_20_czcionka_20_akapitu"><text:span text:style-name="T54">Okazujemy radość </text:span></text:span><text:span text:style-name="Domyślna_20_czcionka_20_akapitu"><text:span text:style-name="T61">‒ </text:span></text:span><text:span text:style-name="Domyślna_20_czcionka_20_akapitu"><text:span text:style-name="T62">opowieść</text:span></text:span><text:span text:style-name="Domyślna_20_czcionka_20_akapitu"><text:span text:style-name="T61"> ruchowa, ćwiczenie dużych grup mięśniowych;</text:span></text:span></text:p>
        </text:list-item>
        <text:list-item>
          <text:p text:style-name="P62"><text:span text:style-name="T53">Ćwiczenia poranne</text:span><text:span text:style-name="T6"> – zestaw „Dziarskie przedszkolaki”.</text:span></text:p>
        </text:list-item>
      </text:list>
      <text:p text:style-name="P41"><text:soft-page-break/><text:span text:style-name="T1">Temat kompleksowy: <text:s/></text:span><text:span text:style-name="Domyślna_20_czcionka_20_akapitu"><text:span text:style-name="T39">Lubię to!</text:span></text:span></text:p>
      <text:p text:style-name="P42"/>
      <text:p text:style-name="P42"/>
      <text:p text:style-name="P43">Edukacja intelektualna (poznawcza):</text:p>
      <text:list text:continue-list="list232947554893703" text:style-name="WW8Num20">
        <text:list-item>
          <text:p text:style-name="P44" loext:marker-style-name="T3"><text:span text:style-name="T45">O Ali, Wojtku, kocie i rysowaniu na płocie</text:span><text:span text:style-name="T5"> – słuchanie opowiadania M. Łastowieckiej, poznawanie wartości przyjaźni; </text:span></text:p>
        </text:list-item>
        <text:list-item>
          <text:p text:style-name="P44" loext:marker-style-name="T3"><text:span text:style-name="T4">Nasze uczucia</text:span><text:span text:style-name="T5"> – jak radzić sobie z konfliktami: wskazywanie korzyści współpracy w grupie, zabaw zespołowych, poznawanie sposobów rozwiązywania konfliktów na drodze dyskusji, kompromisu, ustępstw, podkreślenie mądrości przysłowia „Zgoda buduje, niezgoda rujnuje”; </text:span></text:p>
        </text:list-item>
        <text:list-item>
          <text:p text:style-name="P44" loext:marker-style-name="T3"><text:span text:style-name="T45">Karty aktywności</text:span><text:span text:style-name="T5"> – doskonalenie słuchania tekstu ze zrozumieniem; ustalanie kolejności zdarzeń, opowiadanie historyjki obrazkowej</text:span></text:p>
        </text:list-item>
        <text:list-item>
          <text:p text:style-name="P45"><text:span text:style-name="T26">Kiedy pada deszcz za oknem</text:span><text:span text:style-name="T27"> – zapoznanie z wielką i małą literą „o”, czytanie z różnym zabarwieniem emocjonalnym litery „o”; </text:span></text:p>
        </text:list-item>
        <text:list-item>
          <text:p text:style-name="P45"><text:span text:style-name="T8">Zaczarowany ołówek </text:span><text:span text:style-name="T9">– zabawa dydaktyczna, demonstracja sposobu pisania litery „o”; </text:span></text:p>
        </text:list-item>
        <text:list-item>
          <text:p text:style-name="P45"><text:span text:style-name="T43">Karty aktywności </text:span><text:span text:style-name="T44">– litery „O”, „o” – przygotowanie do czytania i pisania; </text:span></text:p>
        </text:list-item>
        <text:list-item>
          <text:p text:style-name="P45"><text:span text:style-name="T63">Zabawy na „o”-krągło</text:span><text:span text:style-name="T64"> </text:span><text:span text:style-name="T52">– utrwalenie litery „o; </text:span></text:p>
        </text:list-item>
        <text:list-item>
          <text:p text:style-name="P45"><text:span text:style-name="T63">Książka </text:span><text:span text:style-name="T52">– utrwalenie znajomości litery „o”; </text:span></text:p>
        </text:list-item>
        <text:list-item>
          <text:p text:style-name="P45"><text:span text:style-name="T26">Moje ulubione bajki</text:span><text:span text:style-name="T27"> ‒ zabawa dydaktyczna, poznanie funkcji litery „o” jako przyimka; </text:span></text:p>
        </text:list-item>
        <text:list-item>
          <text:p text:style-name="P45"><text:span text:style-name="T26">Karty aktywności </text:span><text:span text:style-name="T52">– doskonalenie percepcji wzrokowej, odczytywanie rebusów obrazkowo-literowych</text:span></text:p>
        </text:list-item>
        <text:list-item>
          <text:p text:style-name="P45"><text:span text:style-name="T26">Jedyneczka</text:span><text:span text:style-name="T27"> ‒ zapoznanie z cyfrą „1”, prezentacja cyfry, zabawa matematyczna, demonstracja sposobu pisania cyfry „1”; </text:span></text:p>
        </text:list-item>
        <text:list-item>
          <text:p text:style-name="P45"><text:span text:style-name="T26">Karty aktywności</text:span><text:span text:style-name="T27"> – cyfra 1, kształtowanie pojęcia liczby jeden</text:span></text:p>
        </text:list-item>
        <text:list-item>
          <text:p text:style-name="P44" loext:marker-style-name="T3"><text:span text:style-name="T45">Polowanie na „o”</text:span><text:span text:style-name="T5"> – utrwalenie znajomości litery, rymowanki z literą „o”, odszukiwanie litery w imionach i nazwach obrazków; </text:span></text:p>
        </text:list-item>
        <text:list-item>
          <text:p text:style-name="P44" loext:marker-style-name="T3"><text:span text:style-name="T45">Nie marudź</text:span><text:span text:style-name="T5"> – słuchanie opowiadania M. Kapelusz, rozmowa na temat treści.</text:span></text:p>
        </text:list-item>
      </text:list>
      <text:p text:style-name="P46"/>
      <text:p text:style-name="P47">Matematyka:</text:p>
      <text:list text:continue-list="list232946399796208" text:style-name="WW8Num25">
        <text:list-item>
          <text:p text:style-name="P48"><text:span text:style-name="T53">Dyktando obrazkowe</text:span><text:span text:style-name="T6"> ‒ rysowanie figur geometrycznych zgodnie z poleceniami nauczyciela, orientacja na kartce, uzupełnianie rysunku według własnego pomysłu;</text:span></text:p>
        </text:list-item>
        <text:list-item>
          <text:p text:style-name="P48"><text:span text:style-name="T65">Kto pierwszy</text:span><text:span text:style-name="T66"> ‒ konstruowanie i rozegranie</text:span><text:span text:style-name="T65"> </text:span><text:span text:style-name="T66">matematycznej gry ściganki;</text:span></text:p>
        </text:list-item>
        <text:list-item>
          <text:p text:style-name="P48"><text:span text:style-name="T50">W poszukiwaniu prostokątów</text:span><text:span text:style-name="T6"> ‒ wyodrębnianie figury geometrycznej, kojarzenie kształtu figury z przedmiotami codziennego użytku, wycinanie kształtu prostokątów i wykonanie z nich dowolnych wzorów.</text:span></text:p>
        </text:list-item>
      </text:list>
      <text:p text:style-name="P49"/>
      <text:p text:style-name="P50">Edukacja twórcza:</text:p>
      <text:p text:style-name="P49"/>
      <text:p text:style-name="P18">Zabawy muzyczne:</text:p>
      <text:list text:continue-list="list339231293" text:style-name="L3">
        <text:list-item>
          <text:p text:style-name="P63"><text:span text:style-name="T50">Taniec przytulaniec</text:span><text:span text:style-name="T6"> – zabawa </text:span><text:span text:style-name="T67">muzyczno-</text:span><text:span text:style-name="T6">ruchowa;</text:span></text:p>
        </text:list-item>
        <text:list-item>
          <text:p text:style-name="P63"><text:span text:style-name="T50">Zabawy z butelkami</text:span><text:span text:style-name="T6"> – wykorzystanie przedmiotów codziennego użytku do zabaw umuzykalniających;</text:span></text:p>
        </text:list-item>
        <text:list-item>
          <text:p text:style-name="P63"><text:span text:style-name="T50">Butelkowa orkiestra</text:span><text:span text:style-name="T6"> ‒ samodzielne wykonanie instrumentu, gra na butelkach.</text:span></text:p>
        </text:list-item>
      </text:list>
      <text:p text:style-name="P18"/>
      <text:p text:style-name="P47">Działalność plastyczna:</text:p>
      <text:list text:continue-list="list232946862744014" text:style-name="WW8Num26">
        <text:list-item>
          <text:p text:style-name="P64"><text:span text:style-name="T48">Portret grupy</text:span><text:span text:style-name="T9"> – rysowanie portretu kolegów i koleżanek z grupy, zwrócenie uwagi na estetykę, staranność wykonania.</text:span></text:p>
        </text:list-item>
      </text:list>
      <text:p text:style-name="P54"/>
      <text:p text:style-name="P50">Ćwiczenia i zabawy relaksacyjne:</text:p>
      <text:list text:continue-list="list232946396269599" text:style-name="WW8Num24">
        <text:list-item>
          <text:p text:style-name="P65"><text:span text:style-name="T16">W cieniu lipy</text:span> – zabawa relaksacyjn<text:span text:style-name="T68">a.</text:span></text:p>
        </text:list-item>
      </text:list>
      <text:p text:style-name="P56"/>
      <text:p text:style-name="P57"><text:soft-page-break/><text:span text:style-name="T25"><text:s/></text:span><text:span text:style-name="T1">Ćwiczenia i zabawy logopedyczne:</text:span></text:p>
      <text:list text:continue-list="list232948375465303" text:style-name="WW8Num4">
        <text:list-item>
          <text:p text:style-name="P58" loext:marker-style-name="T3"><text:span text:style-name="T4">Zabawy z deszczem</text:span><text:span text:style-name="T5"> ‒ zabawa ortofoniczna na zgłoskach „kap”, „chlup”, „plusk”, „Pada deszcz” – powtarzanie usłyszanych rytmów na zasadzie echa.</text:span></text:p>
        </text:list-item>
      </text:list>
      <text:p text:style-name="P47"/>
      <text:p text:style-name="P50">Zabawy ruchowe:</text:p>
      <text:list text:style-name="L7">
        <text:list-item>
          <text:p text:style-name="P66"><text:span text:style-name="T53">Piłka parzy </text:span><text:span text:style-name="T6">– zabawa ruchowa z elementami rzutu i toczenia;</text:span></text:p>
        </text:list-item>
        <text:list-item>
          <text:p text:style-name="P66"><text:span text:style-name="T50">Układamy zabawki</text:span><text:span text:style-name="T6"> – zabawa ruchowa;</text:span></text:p>
        </text:list-item>
        <text:list-item>
          <text:p text:style-name="P66"><text:span text:style-name="T65">Podbijanie balonów</text:span><text:span text:style-name="T69"> ‒ zabawa ruchowa,</text:span><text:span text:style-name="T66"> ćwiczenie dużych grup mięśniowych;</text:span></text:p>
        </text:list-item>
        <text:list-item>
          <text:p text:style-name="P67"><text:span text:style-name="T26">Miejsce z mojej prawej strony jest puste</text:span><text:span text:style-name="T27"> – zabawa ruchowa;</text:span></text:p>
        </text:list-item>
        <text:list-item>
          <text:p text:style-name="P67"><text:span text:style-name="Domyślna_20_czcionka_20_akapitu"><text:span text:style-name="T32">Zabawy ruchowe </text:span></text:span><text:span text:style-name="Domyślna_20_czcionka_20_akapitu"><text:span text:style-name="T33">– wykorzystanie sprzętu terenowego, rysowanie kred</text:span></text:span><text:span text:style-name="Domyślna_20_czcionka_20_akapitu"><text:span text:style-name="T70">ą;</text:span></text:span></text:p>
        </text:list-item>
        <text:list-item>
          <text:p text:style-name="P67"><text:span text:style-name="Domyślna_20_czcionka_20_akapitu"><text:span text:style-name="T70">Zes</text:span></text:span><text:span text:style-name="Domyślna_20_czcionka_20_akapitu"><text:span text:style-name="T33">połowe zabawy ruchowe, zabawy z mocowaniem;</text:span></text:span></text:p>
        </text:list-item>
        <text:list-item>
          <text:p text:style-name="P68" loext:marker-style-name="T57"><text:span text:style-name="Domyślna_20_czcionka_20_akapitu"><text:span text:style-name="T71">Kręgle </text:span></text:span><text:span text:style-name="Domyślna_20_czcionka_20_akapitu"><text:span text:style-name="T72">– zabawa zręcznościowa;</text:span></text:span></text:p>
        </text:list-item>
        <text:list-item>
          <text:p text:style-name="P69"><text:span text:style-name="T16">Nasz piękny świat </text:span>– <text:span text:style-name="T68">opowieść ruchowa;</text:span></text:p>
        </text:list-item>
        <text:list-item>
          <text:p text:style-name="P66"><text:span text:style-name="T50">Ćwiczenia poranne</text:span><text:span text:style-name="T6"> – zestaw „Razem ćwiczymy”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/>
      <style:text-properties fo:color="#000000" loext:opacity="100%"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Helvetica" fo:font-family="Helvetica" style:font-family-generic="swiss" style:font-pitch="variable" style:font-name-asian="Arial" style:font-family-asian="Arial" style:font-family-generic-asian="swiss" style:font-pitch-asian="variable" style:font-name-complex="Helvetica" style:font-family-complex="Helvetica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0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2" style:family="text">
      <style:text-properties fo:color="#000000" loext:opacity="100%" fo:font-size="9.5pt" style:font-size-asian="9.5pt" style:font-name-complex="Wingdings 2" style:font-family-complex="'Wingdings 2'" style:font-family-generic-complex="system" style:font-pitch-complex="variable" style:font-size-complex="9.5pt"/>
    </style:style>
    <style:style style:name="Domyślna_20_czcionka_20_akapitu" style:display-name="Domyślna czcionka akapitu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WW8Num20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22:59:28.753334200</meta:creation-date>
    <dc:date>2025-08-28T23:29:46.225460600</dc:date>
    <meta:editing-duration>PT16M13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6" meta:paragraph-count="170" meta:word-count="1632" meta:character-count="12634" meta:non-whitespace-character-count="11134"/>
  </office:meta>
</office:document-meta>
</file>